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ny" style:font-family-generic="modern" style:font-pitch="fixed"/>
    <style:font-face style:name="SimSun1" svg:font-family="SimSun, 宋体" style:font-pitch="variable"/>
    <style:font-face style:name="Arial1" svg:font-family="Arial" style:font-family-generic="roman" style:font-pitch="variable"/>
    <style:font-face style:name="Franklin Gothic Medium" svg:font-family="'Franklin Gothic Medium'"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line-height="150%" fo:text-align="start" style:justify-single-word="false" fo:text-indent="0cm" style:auto-text-indent="false">
        <style:tab-stops>
          <style:tab-stop style:position="0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margin-left="0.635cm" fo:margin-right="0cm" fo:line-height="150%" fo:text-align="start"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Standard">
      <style:paragraph-properties fo:margin-left="0.635cm" fo:margin-right="0cm" fo:line-height="150%" fo:text-align="center" style:justify-single-word="false" fo:text-indent="0cm" style:auto-text-indent="false">
        <style:tab-stops>
          <style:tab-stop style:position="0cm"/>
        </style:tab-stops>
      </style:paragraph-properties>
      <style:text-properties fo:font-variant="small-caps" style:font-name="Times New Roman" fo:font-size="12pt" fo:font-weight="bold" style:font-size-asian="12pt" style:font-weight-asian="bold" style:font-size-complex="12pt"/>
    </style:style>
    <style:style style:name="P4" style:family="paragraph" style:parent-style-name="List_20_Paragraph">
      <style:paragraph-properties fo:margin-left="0.635cm" fo:margin-right="0cm" fo:line-height="150%" fo:text-align="justify"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50%" fo:text-align="end"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style:text-properties style:font-name="Times New Roman" fo:font-size="12pt" fo:font-weight="bold" style:font-size-asian="12pt" style:font-weight-asian="bold" style:font-size-complex="12pt"/>
    </style:style>
    <style:style style:name="P9" style:family="paragraph" style:parent-style-name="Standard">
      <style:paragraph-properties fo:line-height="150%">
        <style:tab-stops>
          <style:tab-stop style:position="0cm"/>
        </style:tab-stops>
      </style:paragraph-properties>
      <style:text-properties style:font-name="Times New Roman" fo:font-size="12pt" fo:font-weight="bold" style:font-size-asian="12pt" style:font-weight-asian="bold" style:font-size-complex="12pt"/>
    </style:style>
    <style:style style:name="P10"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line-height="150%"/>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14" style:family="paragraph" style:parent-style-name="Standard">
      <style:paragraph-properties fo:line-height="150%"/>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50%">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line-height="150%" fo:text-align="end"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line-height="150%"/>
      <style:text-properties style:font-name="Times New Roman" fo:font-size="12pt" fo:letter-spacing="-0.004cm" fo:font-weight="bold" style:font-size-asian="12pt" style:font-weight-asian="bold" style:font-size-complex="12pt"/>
    </style:style>
    <style:style style:name="P19" style:family="paragraph" style:parent-style-name="Standard">
      <style:paragraph-properties fo:line-height="150%"/>
      <style:text-properties style:font-name="Times New Roman" fo:font-size="12pt" fo:letter-spacing="-0.004cm"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fo:letter-spacing="-0.004cm" style:font-size-asian="12pt" style:font-size-complex="12pt"/>
    </style:style>
    <style:style style:name="P21" style:family="paragraph" style:parent-style-name="Standard">
      <style:paragraph-properties fo:line-height="150%"/>
      <style:text-properties style:font-name="Times New Roman" fo:font-size="12pt" fo:letter-spacing="-0.004cm" style:text-underline-style="none" style:font-size-asian="12pt" style:font-size-complex="12pt"/>
    </style:style>
    <style:style style:name="P22" style:family="paragraph" style:parent-style-name="Standard">
      <style:paragraph-properties fo:line-height="150%"/>
      <style:text-properties fo:font-variant="small-caps" style:font-name="Times New Roman" fo:font-size="12pt" fo:font-weight="bold" style:font-size-asian="12pt" style:font-weight-asian="bold" style:font-size-complex="12pt"/>
    </style:style>
    <style:style style:name="P23" style:family="paragraph" style:parent-style-name="Standard">
      <style:paragraph-properties fo:line-height="150%" fo:text-align="center" style:justify-single-word="false"/>
      <style:text-properties fo:font-variant="small-caps" style:font-name="Times New Roman" fo:font-size="12pt" fo:font-weight="bold" style:font-size-asian="12pt" style:font-weight-asian="bold" style:font-size-complex="12pt"/>
    </style:style>
    <style:style style:name="P24" style:family="paragraph" style:parent-style-name="List_20_Paragraph">
      <style:paragraph-properties fo:margin-left="0cm" fo:margin-right="0cm" fo:line-height="150%" fo:text-indent="0cm" style:auto-text-indent="false"/>
      <style:text-properties style:font-name="Times New Roman" fo:font-size="12pt" style:font-size-asian="12pt" style:font-size-complex="12pt"/>
    </style:style>
    <style:style style:name="P25" style:family="paragraph" style:parent-style-name="Standard">
      <style:paragraph-properties fo:margin-left="1.27cm" fo:margin-right="0cm" fo:line-height="150%" fo:text-indent="0cm" style:auto-text-indent="false"/>
      <style:text-properties style:font-name="Times New Roman" fo:font-size="12pt" style:font-size-asian="12pt" style:font-size-complex="12pt"/>
    </style:style>
    <style:style style:name="P26" style:family="paragraph" style:parent-style-name="Body_20_Text_20_3">
      <style:paragraph-properties fo:margin-left="1.27cm" fo:margin-right="0cm" fo:line-height="150%"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501cm" fo:line-height="150%"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501cm" fo:line-height="150%" fo:text-align="start"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top="0cm" fo:margin-bottom="0.353cm" fo:line-height="150%" fo:text-align="justify" style:justify-single-word="false"/>
      <style:text-properties style:font-name="Times New Roman" fo:font-size="12pt" fo:font-weight="bold" style:font-size-asian="12pt" style:font-weight-asian="bold" style:font-size-complex="12pt"/>
    </style:style>
    <style:style style:name="P30" style:family="paragraph" style:parent-style-name="List_20_Paragraph">
      <style:paragraph-properties fo:margin-left="1.884cm" fo:margin-right="0cm" fo:line-height="150%" fo:text-align="justify" style:justify-single-word="false" fo:text-indent="0cm" style:auto-text-indent="false"/>
      <style:text-properties style:font-name="Times New Roman" fo:font-size="12pt" style:font-size-asian="12pt" style:font-name-complex="Arial2" style:font-size-complex="12pt"/>
    </style:style>
    <style:style style:name="P31" style:family="paragraph" style:parent-style-name="List_20_Paragraph">
      <style:paragraph-properties fo:margin-left="1.905cm" fo:margin-right="0cm" fo:margin-top="0cm" fo:margin-bottom="0.353cm" fo:line-height="150%" fo:text-align="justify" style:justify-single-word="false" fo:text-indent="0cm" style:auto-text-indent="false"/>
      <style:text-properties style:font-name="Times New Roman" fo:font-size="12pt" style:font-size-asian="12pt" style:font-size-complex="12pt"/>
    </style:style>
    <style:style style:name="P32" style:family="paragraph" style:parent-style-name="Body_20_Text_20_3">
      <style:paragraph-properties fo:line-height="150%"/>
      <style:text-properties style:font-name="Times New Roman" fo:font-size="12pt" style:font-size-asian="12pt" style:font-size-complex="12pt"/>
    </style:style>
    <style:style style:name="P33" style:family="paragraph" style:parent-style-name="Body_20_Text_20_3">
      <style:paragraph-properties fo:line-height="150%"/>
      <style:text-properties style:font-name="Times New Roman" fo:font-size="12pt" fo:font-weight="bold" style:font-size-asian="12pt" style:font-weight-asian="bold" style:font-size-complex="12pt"/>
    </style:style>
    <style:style style:name="P34" style:family="paragraph" style:parent-style-name="Body_20_Text_20_3">
      <style:paragraph-properties fo:margin-left="0.25cm" fo:margin-right="0cm" fo:line-height="150%" fo:text-indent="0cm" style:auto-text-indent="false"/>
      <style:text-properties style:font-name="Times New Roman" fo:font-size="12pt" fo:font-weight="bold" style:font-size-asian="12pt" style:font-weight-asian="bold" style:font-size-complex="12pt"/>
    </style:style>
    <style:style style:name="P35" style:family="paragraph" style:parent-style-name="Text_20_body">
      <style:paragraph-properties fo:line-height="150%" fo:text-align="start" style:justify-single-word="false"/>
      <style:text-properties style:font-name="Times New Roman" fo:font-size="12pt" style:font-size-asian="12pt" style:font-size-complex="12pt"/>
    </style:style>
    <style:style style:name="P36" style:family="paragraph" style:parent-style-name="Heading_20_9">
      <style:paragraph-properties fo:line-height="150%" fo:text-align="center" style:justify-single-word="false"/>
      <style:text-properties fo:color="#00000a" style:font-name="Times New Roman" fo:font-size="12pt" fo:font-style="normal" fo:font-weight="bold" style:font-size-asian="12pt" style:font-style-asian="normal" style:font-weight-asian="bold" style:font-name-complex="Times New Roman1" style:font-size-complex="12pt"/>
    </style:style>
    <style:style style:name="P37" style:family="paragraph" style:parent-style-name="List_20_Paragraph" style:list-style-name="WWNum6">
      <style:paragraph-properties fo:line-height="150%"/>
      <style:text-properties style:font-name="Times New Roman" fo:font-size="12pt" fo:letter-spacing="-0.004cm" style:font-size-asian="12pt" style:font-size-complex="12pt"/>
    </style:style>
    <style:style style:name="P38" style:family="paragraph" style:parent-style-name="List_20_Paragraph" style:list-style-name="WWNum17">
      <style:paragraph-properties fo:line-height="150%" fo:text-align="justify" style:justify-single-word="false"/>
      <style:text-properties style:font-name="Times New Roman" fo:font-size="12pt" style:font-size-asian="12pt" style:font-size-complex="12pt"/>
    </style:style>
    <style:style style:name="P39" style:family="paragraph" style:parent-style-name="List_20_Paragraph" style:list-style-name="WWNum21">
      <style:paragraph-properties fo:line-height="150%" fo:text-align="justify" style:justify-single-word="false"/>
      <style:text-properties style:font-name="Times New Roman" fo:font-size="12pt" style:font-size-asian="12pt" style:font-size-complex="12pt"/>
    </style:style>
    <style:style style:name="P40" style:family="paragraph" style:parent-style-name="List_20_Paragraph" style:list-style-name="WWNum22">
      <style:paragraph-properties fo:line-height="150%" fo:text-align="justify" style:justify-single-word="false"/>
      <style:text-properties style:font-name="Times New Roman" fo:font-size="12pt" style:font-size-asian="12pt" style:font-size-complex="12pt"/>
    </style:style>
    <style:style style:name="P41" style:family="paragraph" style:parent-style-name="List_20_Paragraph" style:list-style-name="WWNum23">
      <style:paragraph-properties fo:line-height="150%" fo:text-align="justify" style:justify-single-word="false"/>
      <style:text-properties style:font-name="Times New Roman" fo:font-size="12pt" style:font-size-asian="12pt" style:font-size-complex="12pt"/>
    </style:style>
    <style:style style:name="P42" style:family="paragraph" style:parent-style-name="List_20_Paragraph" style:list-style-name="WWNum24">
      <style:paragraph-properties fo:line-height="150%" fo:text-align="justify" style:justify-single-word="false"/>
      <style:text-properties style:font-name="Times New Roman" fo:font-size="12pt" style:font-size-asian="12pt" style:font-size-complex="12pt"/>
    </style:style>
    <style:style style:name="P43" style:family="paragraph" style:parent-style-name="List_20_Paragraph" style:list-style-name="WWNum25">
      <style:paragraph-properties fo:line-height="150%" fo:text-align="justify" style:justify-single-word="false"/>
      <style:text-properties style:font-name="Times New Roman" fo:font-size="12pt" style:font-size-asian="12pt" style:font-size-complex="12pt"/>
    </style:style>
    <style:style style:name="P44" style:family="paragraph" style:parent-style-name="List_20_Paragraph" style:list-style-name="WWNum26">
      <style:paragraph-properties fo:line-height="150%" fo:text-align="justify" style:justify-single-word="false"/>
      <style:text-properties style:font-name="Times New Roman" fo:font-size="12pt" style:font-size-asian="12pt" style:font-size-complex="12pt"/>
    </style:style>
    <style:style style:name="P45" style:family="paragraph" style:parent-style-name="List_20_Paragraph" style:list-style-name="WWNum27">
      <style:paragraph-properties fo:line-height="150%" fo:text-align="justify" style:justify-single-word="false"/>
      <style:text-properties style:font-name="Times New Roman" fo:font-size="12pt" style:font-size-asian="12pt" style:font-size-complex="12pt"/>
    </style:style>
    <style:style style:name="P46" style:family="paragraph" style:parent-style-name="List_20_Paragraph" style:list-style-name="WWNum28">
      <style:paragraph-properties fo:line-height="150%" fo:text-align="justify" style:justify-single-word="false"/>
      <style:text-properties style:font-name="Times New Roman" fo:font-size="12pt" style:font-size-asian="12pt" style:font-size-complex="12pt"/>
    </style:style>
    <style:style style:name="P47" style:family="paragraph" style:parent-style-name="List_20_Paragraph" style:list-style-name="WWNum29">
      <style:paragraph-properties fo:line-height="150%" fo:text-align="justify" style:justify-single-word="false"/>
      <style:text-properties style:font-name="Times New Roman" fo:font-size="12pt" style:font-size-asian="12pt" style:font-size-complex="12pt"/>
    </style:style>
    <style:style style:name="P48" style:family="paragraph" style:parent-style-name="List_20_Paragraph" style:list-style-name="WWNum31">
      <style:paragraph-properties fo:line-height="150%" fo:text-align="justify" style:justify-single-word="false"/>
      <style:text-properties style:font-name="Times New Roman" fo:font-size="12pt" style:font-size-asian="12pt" style:font-size-complex="12pt"/>
    </style:style>
    <style:style style:name="P49" style:family="paragraph" style:parent-style-name="List_20_Paragraph" style:list-style-name="WWNum32">
      <style:paragraph-properties fo:line-height="150%" fo:text-align="justify" style:justify-single-word="false"/>
      <style:text-properties style:font-name="Times New Roman" fo:font-size="12pt" style:font-size-asian="12pt" style:font-size-complex="12pt"/>
    </style:style>
    <style:style style:name="P50" style:family="paragraph" style:parent-style-name="List_20_Paragraph" style:list-style-name="WWNum3">
      <style:paragraph-properties fo:margin-top="0cm" fo:margin-bottom="0.353cm" fo:line-height="150%" fo:text-align="justify" style:justify-single-word="false"/>
      <style:text-properties style:font-name="Times New Roman" fo:font-size="12pt" style:font-size-asian="12pt" style:font-size-complex="12pt"/>
    </style:style>
    <style:style style:name="P51" style:family="paragraph" style:parent-style-name="List_20_Paragraph" style:list-style-name="WWNum18">
      <style:paragraph-properties fo:margin-top="0cm" fo:margin-bottom="0.353cm" fo:line-height="150%" fo:text-align="justify" style:justify-single-word="false"/>
      <style:text-properties style:font-name="Times New Roman" fo:font-size="12pt" fo:font-weight="bold" style:font-size-asian="12pt" style:font-weight-asian="bold" style:font-size-complex="12pt"/>
    </style:style>
    <style:style style:name="P52" style:family="paragraph" style:parent-style-name="List_20_Paragraph" style:list-style-name="WWNum26">
      <style:paragraph-properties fo:margin-left="1.9cm" fo:margin-right="0cm" fo:line-height="150%" fo:text-indent="-0.63cm" style:auto-text-indent="false"/>
      <style:text-properties style:font-name="Times New Roman" fo:font-size="12pt" style:font-size-asian="12pt" style:font-size-complex="12pt"/>
    </style:style>
    <style:style style:name="P53" style:family="paragraph" style:parent-style-name="List_20_Paragraph" style:list-style-name="WWNum32">
      <style:paragraph-properties fo:margin-left="1.9cm" fo:margin-right="0cm" fo:line-height="150%" fo:text-indent="-0.63cm" style:auto-text-indent="false"/>
      <style:text-properties style:font-name="Times New Roman" fo:font-size="12pt" style:font-size-asian="12pt" style:font-size-complex="12pt"/>
    </style:style>
    <style:style style:name="P54" style:family="paragraph" style:parent-style-name="List_20_Paragraph" style:list-style-name="WWNum31">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55" style:family="paragraph" style:parent-style-name="Heading_20_5">
      <style:paragraph-properties fo:line-height="150%"/>
      <style:text-properties style:font-name="Times New Roman" fo:font-size="12pt" fo:font-weight="normal" style:font-size-asian="12pt" style:font-weight-asian="normal" style:font-size-complex="12pt" style:font-weight-complex="normal"/>
    </style:style>
    <style:style style:name="P56" style:family="paragraph" style:parent-style-name="Heading_20_5">
      <style:paragraph-properties fo:line-height="150%"/>
      <style:text-properties style:font-name="Times New Roman" fo:font-size="12pt" fo:font-style="normal" style:font-size-asian="12pt" style:font-style-asian="normal" style:font-size-complex="12pt"/>
    </style:style>
    <style:style style:name="P57" style:family="paragraph" style:parent-style-name="Heading_20_3">
      <style:paragraph-properties fo:line-height="150%" fo:text-align="start" style:justify-single-word="false"/>
      <style:text-properties style:font-name="Times New Roman" fo:font-size="12pt" style:font-size-asian="12pt" style:font-size-complex="12pt"/>
    </style:style>
    <style:style style:name="P58" style:family="paragraph" style:parent-style-name="Heading_20_3" style:list-style-name="WWNum5">
      <style:paragraph-properties fo:line-height="150%" fo:text-align="start" style:justify-single-word="false"/>
      <style:text-properties style:font-name="Times New Roman" fo:font-size="12pt" style:font-size-asian="12pt" style:font-size-complex="12pt"/>
    </style:style>
    <style:style style:name="P59" style:family="paragraph" style:parent-style-name="Heading_20_3">
      <style:paragraph-properties fo:margin-left="1.27cm" fo:margin-right="0cm" fo:line-height="150%" fo:text-align="start" style:justify-single-word="false" fo:text-indent="0cm" style:auto-text-indent="false"/>
      <style:text-properties style:font-name="Times New Roman" fo:font-size="12pt" style:font-size-asian="12pt" style:font-size-complex="12pt"/>
    </style:style>
    <style:style style:name="P60" style:family="paragraph" style:parent-style-name="Body_20_Text_20_3" style:list-style-name="WWNum28">
      <style:paragraph-properties fo:line-height="150%"/>
      <style:text-properties style:font-name="Times New Roman" fo:font-size="12pt" style:font-size-asian="12pt" style:font-size-complex="12pt"/>
    </style:style>
    <style:style style:name="P61" style:family="paragraph" style:parent-style-name="Body_20_Text_20_3" style:list-style-name="WWNum29">
      <style:paragraph-properties fo:line-height="150%"/>
      <style:text-properties style:font-name="Times New Roman" fo:font-size="12pt" style:font-size-asian="12pt" style:font-size-complex="12pt"/>
    </style:style>
    <style:style style:name="P62" style:family="paragraph" style:parent-style-name="Body_20_Text_20_3" style:list-style-name="WWNum30">
      <style:paragraph-properties fo:line-height="150%"/>
      <style:text-properties style:font-name="Times New Roman" fo:font-size="12pt" style:font-size-asian="12pt" style:font-size-complex="12pt"/>
    </style:style>
    <style:style style:name="P63" style:family="paragraph" style:parent-style-name="Body_20_Text_20_3" style:list-style-name="WWNum31">
      <style:paragraph-properties fo:line-height="150%"/>
      <style:text-properties style:font-name="Times New Roman" fo:font-size="12pt" style:font-size-asian="12pt" style:font-size-complex="12pt"/>
    </style:style>
    <style:style style:name="P64" style:family="paragraph" style:parent-style-name="Body_20_Text_20_3" style:list-style-name="WWNum31">
      <style:paragraph-properties fo:line-height="150%"/>
      <style:text-properties style:font-name="Times New Roman" fo:font-size="10.5pt" style:font-size-asian="10.5pt" style:font-size-complex="10.5pt"/>
    </style:style>
    <style:style style:name="P65" style:family="paragraph" style:parent-style-name="Heading_20_1">
      <style:paragraph-properties fo:line-height="150%"/>
      <style:text-properties fo:color="#00000a" style:font-name="Times New Roman" fo:font-size="12pt" fo:font-weight="normal" style:font-size-asian="12pt" style:font-weight-asian="normal" style:font-name-complex="Times New Roman1" style:font-size-complex="12pt"/>
    </style:style>
    <style:style style:name="P66" style:family="paragraph" style:parent-style-name="Heading_20_8">
      <style:paragraph-properties fo:line-height="150%"/>
      <style:text-properties style:font-name="Times New Roman" fo:font-size="12pt" style:font-size-asian="12pt" style:font-size-complex="12pt"/>
    </style:style>
    <style:style style:name="P67" style:family="paragraph" style:parent-style-name="Heading_20_4">
      <style:paragraph-properties fo:line-height="150%"/>
      <style:text-properties style:font-name="Times New Roman" fo:font-size="12pt" style:font-size-asian="12pt" style:font-size-complex="12pt"/>
    </style:style>
    <style:style style:name="P68" style:family="paragraph" style:parent-style-name="Standard">
      <style:paragraph-properties fo:line-height="150%"/>
      <style:text-properties style:font-name="Times New Roman" fo:font-size="12pt" fo:font-weight="bold" style:font-size-asian="12pt" style:font-weight-asian="bold" style:font-size-complex="12pt"/>
    </style:style>
    <style:style style:name="P69" style:family="paragraph" style:parent-style-name="Standard">
      <style:paragraph-properties fo:line-height="150%">
        <style:tab-stops>
          <style:tab-stop style:position="0cm"/>
        </style:tab-stops>
      </style:paragraph-properties>
      <style:text-properties style:font-name="Times New Roman" fo:font-size="12pt" fo:font-weight="bold" style:font-size-asian="12pt" style:font-weight-asian="bold" style:font-size-complex="12pt"/>
    </style:style>
    <style:style style:name="P70" style:family="paragraph" style:parent-style-name="Standard" style:list-style-name="WWNum1">
      <style:paragraph-properties fo:line-height="150%">
        <style:tab-stops>
          <style:tab-stop style:position="0cm"/>
        </style:tab-stops>
      </style:paragraph-properties>
      <style:text-properties style:font-name="Times New Roman" fo:font-size="12pt" fo:font-weight="bold" style:font-size-asian="12pt" style:font-weight-asian="bold" style:font-size-complex="12pt"/>
    </style:style>
    <style:style style:name="P71" style:family="paragraph" style:parent-style-name="Standard" style:list-style-name="L1">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72" style:family="paragraph" style:parent-style-name="Standard" style:list-style-name="L2">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73" style:family="paragraph" style:parent-style-name="Standard" style:list-style-name="L2">
      <style:paragraph-properties fo:line-height="150%" fo:text-align="start"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74" style:family="paragraph" style:parent-style-name="Standard" style:list-style-name="WW8Num6">
      <style:paragraph-properties fo:line-height="150%"/>
      <style:text-properties style:font-name="Times New Roman" fo:font-size="12pt" style:font-size-asian="12pt" style:font-size-complex="12pt"/>
    </style:style>
    <style:style style:name="P75" style:family="paragraph" style:parent-style-name="Standard" style:list-style-name="WW8Num6">
      <style:paragraph-properties fo:line-height="150%" fo:text-align="start" style:justify-single-word="false"/>
      <style:text-properties style:font-name="Times New Roman" fo:font-size="12pt" style:font-size-asian="12pt" style:font-size-complex="12pt"/>
    </style:style>
    <style:style style:name="P76" style:family="paragraph" style:parent-style-name="Standard" style:list-style-name="WW8Num1">
      <style:paragraph-properties fo:line-height="150%"/>
      <style:text-properties style:font-name="Times New Roman" fo:font-size="12pt" style:font-size-asian="12pt" style:font-size-complex="12pt"/>
    </style:style>
    <style:style style:name="P77" style:family="paragraph" style:parent-style-name="Standard" style:list-style-name="L2">
      <style:paragraph-properties fo:line-height="150%"/>
      <style:text-properties style:font-name="Times New Roman" fo:font-size="12pt" style:font-size-asian="12pt" style:font-size-complex="12pt"/>
    </style:style>
    <style:style style:name="P78" style:family="paragraph" style:parent-style-name="Standard" style:list-style-name="WW8Num5">
      <style:paragraph-properties fo:line-height="150%"/>
      <style:text-properties style:font-name="Times New Roman" fo:font-size="12pt" style:font-size-asian="12pt" style:font-size-complex="12pt"/>
    </style:style>
    <style:style style:name="P79" style:family="paragraph" style:parent-style-name="Standard" style:list-style-name="WWNum2">
      <style:paragraph-properties fo:line-height="150%"/>
      <style:text-properties style:font-name="Times New Roman" fo:font-size="12pt" style:font-size-asian="12pt" style:font-size-complex="12pt"/>
    </style:style>
    <style:style style:name="P80" style:family="paragraph" style:parent-style-name="Standard" style:list-style-name="WWNum4">
      <style:paragraph-properties fo:line-height="150%"/>
      <style:text-properties style:font-name="Times New Roman" fo:font-size="12pt" style:font-size-asian="12pt" style:font-size-complex="12pt"/>
    </style:style>
    <style:style style:name="P81" style:family="paragraph" style:parent-style-name="Standard" style:list-style-name="WWNum3">
      <style:paragraph-properties fo:line-height="150%"/>
      <style:text-properties style:font-name="Times New Roman" fo:font-size="12pt" style:font-size-asian="12pt" style:font-size-complex="12pt"/>
    </style:style>
    <style:style style:name="P82" style:family="paragraph" style:parent-style-name="Standard" style:list-style-name="WWNum5">
      <style:paragraph-properties fo:line-height="150%"/>
      <style:text-properties style:font-name="Times New Roman" fo:font-size="12pt" style:font-size-asian="12pt" style:font-size-complex="12pt"/>
    </style:style>
    <style:style style:name="P83" style:family="paragraph" style:parent-style-name="Standard" style:list-style-name="WWNum23">
      <style:paragraph-properties fo:line-height="150%"/>
      <style:text-properties style:font-name="Times New Roman" fo:font-size="12pt" style:font-size-asian="12pt" style:font-size-complex="12pt"/>
    </style:style>
    <style:style style:name="P84" style:family="paragraph" style:parent-style-name="Standard" style:list-style-name="WW8Num1">
      <style:paragraph-properties fo:line-height="150%">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85" style:family="paragraph" style:parent-style-name="Standard" style:list-style-name="L2">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86" style:family="paragraph" style:parent-style-name="Standard" style:list-style-name="L3">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87" style:family="paragraph" style:parent-style-name="Standard" style:list-style-name="L2">
      <style:paragraph-properties fo:line-height="150%"/>
      <style:text-properties style:font-name="Times New Roman" fo:font-size="12pt" fo:font-weight="normal" style:font-size-asian="12pt" style:font-weight-asian="normal" style:font-size-complex="12pt" style:font-weight-complex="normal"/>
    </style:style>
    <style:style style:name="P88" style:family="paragraph" style:parent-style-name="Standard" style:list-style-name="L2">
      <style:paragraph-properties fo:line-height="150%"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89" style:family="paragraph" style:parent-style-name="Standard" style:list-style-name="WWNum4">
      <style:paragraph-properties fo:line-height="150%"/>
      <style:text-properties style:font-name="Times New Roman" fo:font-size="12pt" style:text-underline-style="none" style:font-size-asian="12pt" style:font-size-complex="12pt"/>
    </style:style>
    <style:style style:name="P90" style:family="paragraph" style:parent-style-name="Standard" style:list-style-name="WWNum31">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1" style:family="paragraph" style:parent-style-name="Standard" style:list-style-name="WWNum6">
      <style:paragraph-properties fo:line-height="150%"/>
      <style:text-properties style:font-name="Times New Roman" fo:font-size="12pt" fo:letter-spacing="-0.004cm" style:font-size-asian="12pt" style:font-size-complex="12pt"/>
    </style:style>
    <style:style style:name="P92" style:family="paragraph" style:parent-style-name="Standard">
      <style:paragraph-properties fo:line-height="150%">
        <style:tab-stops>
          <style:tab-stop style:position="0cm"/>
        </style:tab-stops>
      </style:paragraph-properties>
      <style:text-properties style:font-name="Times New Roman" fo:font-size="12pt" fo:font-style="italic" fo:font-weight="bold" style:font-size-asian="12pt" style:font-style-asian="italic" style:font-weight-asian="bold" style:font-size-complex="12pt" style:font-style-complex="italic"/>
    </style:style>
    <style:style style:name="P93" style:family="paragraph" style:parent-style-name="Standard" style:list-style-name="L1">
      <style:paragraph-properties fo:line-height="150%" fo:text-align="start" style:justify-single-word="false"/>
    </style:style>
    <style:style style:name="P94" style:family="paragraph" style:parent-style-name="Standard" style:list-style-name="WW8Num3">
      <style:paragraph-properties fo:line-height="150%"/>
    </style:style>
    <style:style style:name="P95" style:family="paragraph" style:parent-style-name="Standard" style:list-style-name="WW8Num5">
      <style:paragraph-properties fo:line-height="150%" fo:text-align="start" style:justify-single-word="fals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Times New Roman" fo:letter-spacing="normal" fo:font-weight="normal" style:font-weight-asian="normal" style:font-weight-complex="normal"/>
    </style:style>
    <style:style style:name="T4"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style:font-size-asian="12pt" style:font-size-complex="12pt"/>
    </style:style>
    <style:style style:name="T8" style:family="text">
      <style:text-properties fo:font-weight="normal" style:font-weight-asian="normal" style:font-weight-complex="normal"/>
    </style:style>
    <style:style style:name="T9" style:family="text">
      <style:text-properties fo:font-style="italic" fo:font-weight="bold" style:font-style-asian="italic" style:font-weight-asian="bold"/>
    </style:style>
    <style:style style:name="T10" style:family="text">
      <style:text-properties fo:font-style="italic" style:font-style-asian="italic"/>
    </style:style>
    <style:style style:name="T11" style:family="text">
      <style:text-properties fo:color="#00000a" fo:language="pl" fo:country="PL" style:font-name-asian="Times New Roman1" style:font-name-complex="Times New Roman1"/>
    </style:style>
    <style:style style:name="T12" style:family="text">
      <style:text-properties fo:color="#00000a" fo:language="pl" fo:country="PL" fo:font-weight="normal" style:font-name-asian="Times New Roman1" style:font-weight-asian="normal" style:font-name-complex="Times New Roman1" style:font-weight-complex="normal"/>
    </style:style>
    <style:style style:name="T13" style:family="text">
      <style:text-properties fo:color="#00000a" fo:language="pl" fo:country="PL" fo:font-weight="bold" style:font-name-asian="Times New Roman1" style:font-weight-asian="bold" style:font-name-complex="Times New Roman1" style:font-weight-complex="bold"/>
    </style:style>
    <style:style style:name="T14" style:family="text">
      <style:text-properties fo:color="#00000a" fo:letter-spacing="-0.004cm" fo:font-weight="bold" style:font-weight-asian="bold" style:font-name-complex="Times New Roman1"/>
    </style:style>
    <style:style style:name="T15" style:family="text">
      <style:text-properties fo:color="#00000a" fo:letter-spacing="-0.004cm" fo:font-style="normal" style:font-style-asian="normal" style:font-name-complex="Times New Roman1"/>
    </style:style>
    <style:style style:name="T16" style:family="text">
      <style:text-properties fo:color="#00000a" fo:letter-spacing="-0.004cm" fo:font-weight="normal" style:font-weight-asian="normal" style:font-name-complex="Times New Roman1"/>
    </style:style>
    <style:style style:name="T17" style:family="text">
      <style:text-properties fo:color="#00000a" fo:font-weight="bold" style:font-weight-asian="bold" style:font-name-complex="Times New Roman1"/>
    </style:style>
    <style:style style:name="T18" style:family="text">
      <style:text-properties fo:color="#00000a" fo:font-style="normal" style:font-style-asian="normal" style:font-name-complex="Times New Roman1"/>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weight-complex="bold"/>
    </style:style>
    <style:style style:name="T21" style:family="text">
      <style:text-properties style:text-underline-style="solid" style:text-underline-width="auto" style:text-underline-color="font-color"/>
    </style:style>
    <style:style style:name="T22" style:family="text">
      <style:text-properties fo:font-variant="small-caps" fo:color="#00000a" fo:language="pl" fo:country="PL" fo:font-style="normal" style:text-underline-style="none" fo:font-weight="bold" style:font-name-asian="Times New Roman1" style:font-style-asian="normal" style:font-weight-asian="bold" style:font-name-complex="Times New Roman1" style:font-weight-complex="bold"/>
    </style:style>
    <style:style style:name="T23" style:family="text">
      <style:text-properties fo:letter-spacing="-0.004cm"/>
    </style:style>
    <style:style style:name="T24" style:family="text">
      <style:text-properties fo:letter-spacing="-0.004cm" fo:font-weight="bold" style:font-weight-asian="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ncepcja </text:p>
      <text:p text:style-name="P3">funkcjonowania i rozwoju</text:p>
      <text:p text:style-name="P3">Szkoły podstawowej <text:line-break/>w Grabownicy</text:p>
      <text:p text:style-name="P23"><text:s text:c="7"/>Na lata 2017 – 2022</text:p>
      <text:p text:style-name="P22"/>
      <text:list xml:id="list8014485397298823603" text:style-name="WWNum1">
        <text:list-item>
          <text:p text:style-name="P70">Krótka charakterystyka Szkoły. </text:p>
        </text:list-item>
      </text:list>
      <text:p text:style-name="P9"/>
      <text:p text:style-name="P11"><text:s text:c="5"/>Tradycje szkolnictwa w miejscowości Grabownica sięgają 1919 r. Budynek, w którym mieści się obecnie szkoła został oddany do użytku w latach 70-tych XX w. Funkcjonowała w nim wówczas 8-klasowa szkoła podstawowa z oddziałem”0”. </text:p>
      <text:p text:style-name="P11"><text:s text:c="4"/>Po reformie oświaty w 1999r. realizowano nauczanie w klasach <text:s/>I - VI z oddziałem „0”. Uczniowie kontynuowali dalszą naukę w Gimnazjum w Łopusznie przy ul. Strażackiej 5.</text:p>
      <text:p text:style-name="P11"><text:s text:c="4"/>Po reorganizacji oświaty na terenie gminy Łopuszno, Szkoła Podstawowa im. Macieja Rataja <text:s/>w Grabownicy (<text:span text:style-name="T1">z dniem</text:span> <text:s/><text:span text:style-name="T1">01.09.2009 r</text:span>.) została przekształcona w <text:s/><text:span text:style-name="T1">filię Zespołu Szkół im. Jana Pawła II w</text:span> <text:span text:style-name="T1">Łopusznie</text:span> z oddziałem przedszkolnym i klasami I-III. Po ukończeniu I etapu edukacyjnego uczniowie kontynuowali naukę w ZS w Łopusznie.</text:p>
      <text:p text:style-name="P11"><text:s/>Od 01.09.2017r. <text:s/>została przekształcona w <text:s/><text:span text:style-name="T1">filię Szkoła Podstawowa w</text:span> <text:span text:style-name="T1">Łopusznie</text:span> z oddziałami przedszkolnymi i klasami I-III. Po ukończeniu I etapu edukacyjnego uczniowie kontynuują naukę <text:s/>w Szkole Podstawowej w Łopusznie. Obecnie pełna nazwa brzmi: <text:span text:style-name="T2">Szkoła Podstawowa im. Jana Pawła II w Łopusznie Filia w Grabownicy.</text:span></text:p>
      <text:p text:style-name="P11">W szkole filialnej utworzono stanowisko – kierownika filii, który kieruje procesem dydaktyczno-wychowawczym placówki oraz sprawuje nadzór pedagogiczny nad pracownikami szkoły filialnej. </text:p>
      <text:p text:style-name="P8"/>
      <text:p text:style-name="P11"><text:s text:c="4"/>W Szkole Podstawowej w Grabownicy podejmowano liczne działania, które miały na celu zaangażowanie środowiska lokalnego do współpracy oraz promocję szkoły. Do najważniejszych niewątpliwie należy działalność klubu 4H „Leśne Echo” oraz „Wokół Patrona Szkoły – Macieja Rataja”.</text:p>
      <text:list xml:id="list4682620322215235719" text:style-name="WW8Num6">
        <text:list-item>
          <text:p text:style-name="P74"><text:span text:style-name="T1">klubu 4H „Leśne Echo”</text:span> został założony <text:s/>w 1996 r.-miał ogromny wpływ na kształtowanie postaw proekologicznych i propagowanie ochrony środowiska wśród uczniów, ich rodzin oraz środowiska lokalnego, organizował przedsięwzięcia w zakresie przedsiębiorczości oraz prowadził działalność kulturalną i rozrywkową.</text:p>
        </text:list-item>
      </text:list>
      <text:p text:style-name="P11">W ramach działalności realizowane były :</text:p>
      <text:p text:style-name="P11">- współpraca z międzynarodową organizacją HPI,</text:p>
      <text:p text:style-name="P11">- projekty z zakresu przedsiębiorczości,</text:p>
      <text:p text:style-name="P11"><text:soft-page-break/>- działalność charytatywna,</text:p>
      <text:p text:style-name="P11">- warsztaty plastyczne,</text:p>
      <text:p text:style-name="P11">- zajęcia w „ Letniej szkole języka angielskiego”,</text:p>
      <text:p text:style-name="P11">- współpraca z Akademią Rolniczą w Krakowie, Uniwersytetem Jagiellońskim, <text:s text:c="4"/>Uniwersytetem Rzeszowskim i Akademią Świętokrzyską,</text:p>
      <text:p text:style-name="P11">- promocja najciekawszych miejsc w naszej okolicy : <text:s/>ścieżka przyrodniczo-dydaktyczna</text:p>
      <text:p text:style-name="P11">- projekt „Pojezierze świętokrzyskie w obiektywie”.</text:p>
      <text:p text:style-name="P12">- krajowe obozy letnie i zimowe dla uczniów naszej szkoły organizowane przy współpracy z Krajowym <text:s/>Stowarzyszeniem Pomocy Szkole,</text:p>
      <text:p text:style-name="P12"><text:s/>- wymiana międzynarodowa między <text:s/>członkami klubu 4H, a ich rówieśnikami ze stanu Indiana w USA. </text:p>
      <text:p text:style-name="P12"/>
      <text:list xml:id="list37716226" text:continue-numbering="true" text:style-name="WW8Num6">
        <text:list-item>
          <text:p text:style-name="P75"><text:span text:style-name="T1">8 września 1997</text:span> r. <text:span text:style-name="T1">szkoła otrzymała <text:s/>im. Macieja</text:span> <text:span text:style-name="T1">Rataja.</text:span></text:p>
        </text:list-item>
      </text:list>
      <text:p text:style-name="P13">Przez 12 lat (od momentu nadania imienia do reorganizacji szkoły w 2009 r.) zrealizowano następujące działania w ramach prac „Wokół Patrona szkoły”:</text:p>
      <text:p text:style-name="P13">- logo szkoły wyłonione w konkursie plastycznym,</text:p>
      <text:p text:style-name="P13">- powstanie hymnu szkoły,</text:p>
      <text:p text:style-name="P13">- poezja wierszy o Macieju Rataju,</text:p>
      <text:p text:style-name="P13">- <text:s/>w 2006 roku została odsłonięta tablica pamiątkowa w rocznicę nadania szkole imienia i umieszczona przed drzwiami wejściowymi do szkoły, </text:p>
      <text:p text:style-name="P13">- nawiązanie współpracy ze szkołami noszącymi im. Macieja Rataja,</text:p>
      <text:p text:style-name="P13">-współpraca z Muzeum Historii Ruchu Ludowego w Warszawie (prezentacja wystawy „Maciej Rataj – Marszałek z Chłopów”.</text:p>
      <text:p text:style-name="P13"/>
      <text:list xml:id="list5221021894588443472" text:style-name="L1">
        <text:list-item>
          <text:p text:style-name="P71">7 czerwca 2006 roku szkoła otrzymała na własność nieodpłatnie ,, Pracownię</text:p>
          <text:p text:style-name="P93"><text:span text:style-name="T26"><text:s/>komputerową”</text:span><text:span text:style-name="T25">zakupioną przez Ministerstwo Edukacji i Nauki w ramach realizacji projektu ,, Pracownie komputerowe dla szkół”współfinansowane przez Europejski Fundusz Społeczny. </text:span></text:p>
        </text:list-item>
      </text:list>
      <text:p text:style-name="P13">W ramach realizacji tego zadania szkoła przeprowadziła następujące działania:</text:p>
      <text:p text:style-name="P13"><text:s text:c="11"/>ze środków własnych ( rodzice, nauczyciele i sponsorzy );</text:p>
      <text:p text:style-name="P13">- wyznaczono salę i <text:s/>gruntownie wyremontowano</text:p>
      <text:p text:style-name="P13">- położono nową instalację elektryczną dostosowaną do wymóg</text:p>
      <text:p text:style-name="P13">- zakupiono meble (11 stolików i foteli)</text:p>
      <text:p text:style-name="P13">- szkolenia nauczycieli – Urząd Gminy w Łopusznie</text:p>
      <text:p text:style-name="P13"/>
      <text:p text:style-name="P11"><text:soft-page-break/></text:p>
      <text:p text:style-name="P5">Realizowano liczne Programy, Projekty i zjęcia dodatkowe:</text:p>
      <text:list xml:id="list1910145259374898521" text:style-name="WW8Num3">
        <text:list-item>
          <text:p text:style-name="P94"><text:span text:style-name="T25">Projekt </text:span><text:span text:style-name="T26">„ Indywidualizacja <text:s text:c="2"/>nauczania i wychowania w klasach I-III w Gminie Łopuszno”</text:span></text:p>
        </text:list-item>
      </text:list>
      <text:p text:style-name="P25">(1 godz. – Program zajęć dla dzieci ze specyficznymi trudnościami w czytaniu i pisaniu, w tym także zagrożenia ryzykiem dysleksji;</text:p>
      <text:p text:style-name="P25">1 godz. – Program zajęć rozwijających zainteresowania komputerowe dla uczniów kl. I-III</text:p>
      <text:p text:style-name="P25">Otrzymano pomoce dydaktyczne:</text:p>
      <text:p text:style-name="P25">-zeszyty ćwiczeń i teczka dla każdego dziecka,</text:p>
      <text:p text:style-name="P25">-gry planszowe,</text:p>
      <text:p text:style-name="P25">-odtwarzacz CD</text:p>
      <text:list xml:id="list4546199668539092936" text:style-name="WW8Num1">
        <text:list-item>
          <text:p text:style-name="P76">Realizacja projektu <text:span text:style-name="T2">„Radosna Szkoła”</text:span></text:p>
          <text:list>
            <text:list-item>
              <text:p text:style-name="P76">zakup wykładziny podłogowej i szafy na przechowywanie pomocy dydaktycznych - organa prowadzący</text:p>
            </text:list-item>
            <text:list-item>
              <text:p text:style-name="P84">zakup pomocy dydaktycznych i wyposażenie miejsca do zabaw </text:p>
            </text:list-item>
          </text:list>
        </text:list-item>
      </text:list>
      <text:p text:style-name="P9"/>
      <text:p text:style-name="P14"><text:s/>Projekt <text:span text:style-name="T2">,, Edukacja kluczem do przyszłości” </text:span>( projekt dwuletni) <text:span text:style-name="T11">numer RPSW.08.03.02-26-0073/16</text:span> <text:span text:style-name="T11">finansowanego przez Europejski Fundusz Społeczny, Województwo Świętokrzyskie.</text:span> <text:span text:style-name="T11">Beneficjentem tego Projektu jest Gmina Łopuszno. W ramach tego Projektu </text:span>będą prowadzone zajęcia w II grupach </text:p>
      <text:p text:style-name="P14">I zajęcia rozwijające zainteresowania i wspierające – język angielski – 1 godzina; zajęcia matematyczno – przyrodnicze – 2 godziny ( tygodniowo )</text:p>
      <text:p text:style-name="P14">II zajęcia <text:s/>wyrównujące i <text:s/>wspierające - <text:s/>język angielski – 1 godzina; </text:p>
      <text:p text:style-name="P15">zajęcia matematyczno – przyrodnicze – 2 godziny <text:s/>( tygodniowo )</text:p>
      <text:p text:style-name="P6"><text:span text:style-name="T12">Projekt</text:span><text:span text:style-name="T11"> ,, Umiem pływać:</text:span><text:span text:style-name="T12"> </text:span></text:p>
      <text:list xml:id="list3897573002071767502" text:style-name="L2">
        <text:list-item text:start-value="1">
          <text:p text:style-name="P77">program <text:span text:style-name="T1">„</text:span><text:span text:style-name="T9">Szklanka mleka”</text:span> realizowany przez Agencję Rynku Rolnego przeznaczony dla dzieci z oddz.”0” i uczniów kl. I - III łącznie, które codziennie w szkole <text:s/>otrzymują kartonik mleka.</text:p>
        </text:list-item>
        <text:list-item>
          <text:p text:style-name="P77">program <text:span text:style-name="T9">„Owoce i warzywa w szkole”</text:span> realizowany przez Agencję Rynku Rolnego przeznaczony dla dzieci z oddz.”0” i uczniów kl. I-III </text:p>
        </text:list-item>
        <text:list-item>
          <text:p text:style-name="P77">Mleko, warzywa i owoce dostarcza do naszej placówki Przedsiębiorstwo Wielobranżowe DANA z Doliny Marczakowej w gminie Masłów</text:p>
        </text:list-item>
        <text:list-item>
          <text:p text:style-name="P77">akcja promująca zdrowy styl życia pod hasłem: <text:span text:style-name="T2">,, Piątek – dzień bez słodyczy”</text:span></text:p>
        </text:list-item>
        <text:list-item>
          <text:p text:style-name="P77">akcja promująca czytelnictwo pt: ,, <text:span text:style-name="T2">Czytajmy dzieciom” </text:span></text:p>
        </text:list-item>
        <text:list-item>
          <text:p text:style-name="P77"><text:soft-page-break/><text:span text:style-name="T2">Dzień Ziemi-</text:span> akcja sprzątanie świata</text:p>
        </text:list-item>
        <text:list-item>
          <text:p text:style-name="P77">program rządowy promujący zdrowy styl życia </text:p>
          <text:p text:style-name="P72">Zajęcia muzyczno – taneczne <text:s/>kl. I - III</text:p>
          <text:p text:style-name="P85"><text:span text:style-name="T2">Zajęcia bibłioteczno – czytelnicze kl. I – II</text:span>I</text:p>
          <text:p text:style-name="P85"><text:span text:style-name="T19">Zajęcia opiekuńcze kl. 0 – III </text:span>– w ramach tzw. godziny karcianej</text:p>
          <text:p text:style-name="P88">Zajęcia logopedyczne zorganizowane <text:s/></text:p>
          <text:p text:style-name="P77">-<text:span text:style-name="T2"> </text:span><text:span text:style-name="T8">zajęcia logarytmiczne dla 3-.4-5 latków </text:span></text:p>
          <text:p text:style-name="P87">- zajęcia logopedyczne dla kl.0 </text:p>
          <text:p text:style-name="P73"><text:span text:style-name="Strong_20_Emphasis"><text:span text:style-name="T3">- zajęcia logopedyczne kl. I – III </text:span></text:span></text:p>
        </text:list-item>
      </text:list>
      <text:p text:style-name="P1"><text:span text:style-name="Strong_20_Emphasis"><text:span text:style-name="T4"/></text:span></text:p>
      <text:p text:style-name="P9">Od roku szkolnego 2017/2018 ( nowa reforma oświaty) wchodzi wskład ośmioklasowej Szkoły Podstawowej. Uczniowie kl. I – III ( I etap edukacji )będą kontynuować dolszą naukę kl. IV- VIII w <text:span text:style-name="T20">Szkołe Podstawowowej im. Jana Pawła II w Łopusznie </text:span><text:s/>przy ul. Strażackiej 5.</text:p>
      <text:p text:style-name="P92">Mamy nadzieję i dołożymy wselkich starań, że w niedalekiej przyszłości znowu staniemy się samodzielną ośmioklasową Szkołą Podstawową w Grabownicy z imieniem.</text:p>
      <text:p text:style-name="P24"><text:s text:c="6"/>W przedstawionej koncepcji funkcjonowania i rozwoju szkoły<text:span text:style-name="T1"> </text:span>uwzględniono aktualne uwarunkowania organizacyjne Szkoły. Z dniem 1 września 2017r. – zgodnie <text:line-break/>z reformą oświaty - dotychczasowa sześcioletnia szkoła podstawowa stanie się ośmioletnią szkołą podstawową. <text:s/></text:p>
      <text:p text:style-name="P24">Z dniem 1 września 2017r. uczniowie klas I-III dotychczasowej sześcioletniej szkoły podstawowej staną się uczniami odpowiednich klas ośmioletniej szkoły podstawowej.</text:p>
      <text:h text:style-name="P57" text:outline-level="3"/>
      <text:h text:style-name="P57" text:outline-level="3">Obecnie do Szkoły uczęszcza 42 uczniów <text:s/>uczących się w 3 oddziałach.</text:h>
      <text:list xml:id="list1924479265395767119" text:style-name="L3">
        <text:list-item>
          <text:p text:style-name="P86">oddział przedszkolny 3,4,5– latków – 14 dzieci</text:p>
        </text:list-item>
        <text:list-item>
          <text:p text:style-name="P86"><text:s/>kl. 0 ( 7 dzieci) + klasa I (8 uczniów) <text:s/>- 15 uczniów </text:p>
        </text:list-item>
        <text:list-item>
          <text:p text:style-name="P86"><text:s/>klasa II (6 uczniów) + klasa III (6 uczniów) – 12 uczniów</text:p>
          <text:p text:style-name="P86">Nauczanie w klasach I - III <text:s/>odbywa się w klasach łączonych, część edukacji polonistycznej, matematycznej, język angielski oraz zajęcia komputerowe odbywają się oddzielnie dla poszczególnych klas.</text:p>
        </text:list-item>
      </text:list>
      <text:p text:style-name="P35">Zajęcia dydaktyczne realizuje 7 nauczycieli ( pełnozatrudnionych i niepełnozatrudnionych) oraz 2 pracowników <text:s/>obsługi . </text:p>
      <text:p text:style-name="P8">Baza lokalowa i wyposażenie</text:p>
      <text:list xml:id="list4946455676176200228" text:style-name="WW8Num5">
        <text:list-item>
          <text:p text:style-name="P78">3 sale lekcyjne</text:p>
        </text:list-item>
        <text:list-item>
          <text:p text:style-name="P78">biblioteka szkolna - 1 sala + sala lekcyjna <text:span text:style-name="T2">z monitorem interaktywnym i loptopem, <text:s/></text:span><text:soft-page-break/><text:span text:style-name="T8">pozyskane w ramach </text:span><text:span text:style-name="T13">Programu MEN ,, Aktywna <text:s/>Tablica”- doposażenie szkół podstawowych</text:span></text:p>
        </text:list-item>
        <text:list-item>
          <text:p text:style-name="P78">pracownia komputerowa z dostępem do Internetu - 3 komputery ( stare ) </text:p>
          <text:p text:style-name="P95"><text:span text:style-name="Strong_20_Emphasis"><text:span text:style-name="T5">W ramach projektu systemowego pt. </text:span></text:span><text:span text:style-name="Strong_20_Emphasis"><text:span text:style-name="T6">„Moje przedszkole – moje okno na świat”</text:span></text:span><text:span text:style-name="Strong_20_Emphasis"><text:span text:style-name="T5"> szkoła została wyposażona w sprzęt RTV i ICT: telewizor, odtwarzacz DVD, radiomagnetofon, tablicę interaktywną, projektor multimedialny, komputer stacjonarny, laptopa, drukarkę, kserokopiarkę oraz <text:s/>pomoce dydaktyczne.</text:span></text:span><text:span text:style-name="Strong_20_Emphasis"><text:span text:style-name="T7"> </text:span></text:span></text:p>
        </text:list-item>
        <text:list-item>
          <text:p text:style-name="P78">1 pomieszczenie z przeznaczeniem na szatnię</text:p>
        </text:list-item>
        <text:list-item>
          <text:p text:style-name="P78">pokój nauczycielski oraz pokój kierownika szkoły</text:p>
        </text:list-item>
        <text:list-item>
          <text:p text:style-name="P78">łazienki ( uczniowie – 2 <text:s text:c="2"/>personel-1)</text:p>
        </text:list-item>
        <text:list-item>
          <text:p text:style-name="P78">brak sali gimnastycznej; zajęcia odbywają się na korytarzu szkolnym (górnym i dolnym) lub na boisku szkolnym</text:p>
        </text:list-item>
        <text:list-item>
          <text:p text:style-name="P78">plac zabaw</text:p>
        </text:list-item>
        <text:list-item>
          <text:p text:style-name="P78">pomieszczenie gospodarcze dla sprzątaczki</text:p>
        </text:list-item>
      </text:list>
      <text:p text:style-name="P13"/>
      <text:p text:style-name="P27">Społeczność Szkoły realizuje zadania statutowe, zadania wynikające ze Szkolnego Programu Wychowawczo - Profilaktycznego, w oparciu o :</text:p>
      <text:p text:style-name="P27">•<text:tab/>diagnozę potrzeb i oczekiwań nauczycieli, uczniów i rodziców;</text:p>
      <text:p text:style-name="P27">•<text:tab/>wybór najważniejszych problemów (celów) Szkoły wynikających z badań diagnostycznych;</text:p>
      <text:p text:style-name="P28">•<text:tab/>ustalenie przyczyn problemów i sformułowanie odpowiednich zadań służących ich rozwiązaniu </text:p>
      <text:p text:style-name="P27">•<text:tab/>budowę planu pracy Szkoły opracowanego w oparciu o cele priorytetowe</text:p>
      <text:h text:style-name="P55" text:outline-level="5"/>
      <text:h text:style-name="P56" text:outline-level="5">MOCNE STRONY SZKOŁY:</text:h>
      <text:list xml:id="list4510964582609485576" text:style-name="WWNum2">
        <text:list-item>
          <text:p text:style-name="P79">umiejętność rozwiązywania problemów wychowawczych</text:p>
        </text:list-item>
        <text:list-item>
          <text:p text:style-name="P79">dobry poziom nauczania potwierdzony wynikami sprawdzianów </text:p>
        </text:list-item>
        <text:list-item>
          <text:p text:style-name="P79">70% nauczycieli ze stopniem nauczyciela dyplomowanego.</text:p>
        </text:list-item>
        <text:list-item>
          <text:p text:style-name="P79">wykształcona i kompetentna kadra pedagogiczna posiadająca kwalifikacje do nauczania kilku przedmiotów</text:p>
        </text:list-item>
        <text:list-item>
          <text:p text:style-name="P79">dobra opinia o Szkole w środowisku</text:p>
        </text:list-item>
        <text:list-item>
          <text:p text:style-name="P79">przyjazna atmosfera pracy - <text:s/>dobre relacje pomiędzy uczniami, nauczycielami<text:line-break/> i rodzicami</text:p>
        </text:list-item>
        <text:list-item>
          <text:p text:style-name="P79">różnorodne formy diagnozowania postępów uczniów</text:p>
        </text:list-item>
        <text:list-item>
          <text:p text:style-name="P79"><text:soft-page-break/>dostosowanie metod pracy do możliwości uczniów zdolnych , jak też tych, którzy mają trudności w nauce</text:p>
        </text:list-item>
        <text:list-item>
          <text:p text:style-name="P79">realizacja programów profilaktycznych, np. programy rekomendowane przez MEN </text:p>
        </text:list-item>
        <text:list-item>
          <text:p text:style-name="P79">zajęcia wspomagające uczniów mających trudności w nauce<text:line-break/> i różne dysfunkcje: zajęcia <text:s/>logopedyczne, zajęcia w ramach projektów </text:p>
        </text:list-item>
        <text:list-item>
          <text:p text:style-name="P79">nauka języka angielskiego</text:p>
        </text:list-item>
        <text:list-item>
          <text:p text:style-name="P79">sukcesy uczniów w konkursach <text:s/></text:p>
        </text:list-item>
        <text:list-item>
          <text:p text:style-name="P79"><text:s/>duże zaufanie rodziców do wychowawcy klasowego</text:p>
        </text:list-item>
        <text:list-item>
          <text:p text:style-name="P79">praca Rady Pedagogicznej jako dobrze zgranego zespołu</text:p>
        </text:list-item>
        <text:list-item>
          <text:p text:style-name="P79">bardzo dobra współpraca Szkoły ze środowiskiem</text:p>
        </text:list-item>
        <text:list-item>
          <text:p text:style-name="P79">Internet <text:s/>radiowy, telefoniczny a w niedalekiej przyszłości światłowodowy ułatwia korzystanie z IT</text:p>
        </text:list-item>
      </text:list>
      <text:p text:style-name="P25"/>
      <text:p text:style-name="P8">SZANSE:</text:p>
      <text:list xml:id="list2834469879155695683" text:style-name="WWNum4">
        <text:list-item>
          <text:p text:style-name="P80">stworzenie nowoczesnej placówki o wysokim poziomie nauczania i <text:s/>opieki dla dzieci w wieku od 3 do 10 lat</text:p>
        </text:list-item>
        <text:list-item>
          <text:p text:style-name="P89">zapewnienie <text:s/>doskonałych warunków do nowoczesnej edukacji: rozwijająca się baza lokalowa</text:p>
        </text:list-item>
        <text:list-item>
          <text:p text:style-name="P80">rozwijanie zainteresowań dzieci uzdolnionych </text:p>
        </text:list-item>
        <text:list-item>
          <text:p text:style-name="P80">zapewnienie komfortowych warunków do spędzania czasu wolnego: boiska , plac zabaw</text:p>
        </text:list-item>
        <text:list-item>
          <text:p text:style-name="P80">zapewnienie fachowego wsparcia dzieciom z rodzin dysfunkcyjnych</text:p>
        </text:list-item>
        <text:list-item>
          <text:p text:style-name="P80">rozwój kadry i uczniów poprzez nabywanie nowych kompetencji komunikacyjnych <text:line-break/>i wykorzystywanie ich podczas zajęć</text:p>
        </text:list-item>
      </text:list>
      <text:p text:style-name="P11"/>
      <text:p text:style-name="P8">SŁABE STRONY </text:p>
      <text:list xml:id="list3148757018143805040" text:style-name="WWNum3">
        <text:list-item>
          <text:p text:style-name="P50">brak indywidualnych stanowisk komputerowych dla uczniów, stary sprzęt</text:p>
        </text:list-item>
        <text:list-item>
          <text:p text:style-name="P50">trudne warunki lokalowe biblioteki szkolnej słabe wyposażenia <text:s/>w odpowiednie meble, mały zasób księgozbioru bibliotecznego</text:p>
        </text:list-item>
        <text:list-item>
          <text:p text:style-name="P50">brak zajęć wspomagających uczniów mającycht rudności w nauce i różne dysfunkcje</text:p>
        </text:list-item>
        <text:list-item>
          <text:p text:style-name="P50">brak motywacji uczniów zdolnych do udziału w konkursach </text:p>
        </text:list-item>
        <text:list-item>
          <text:p text:style-name="P81"><text:soft-page-break/>brak środków na zajęcia rozwijające zainteresowania uczniów</text:p>
        </text:list-item>
      </text:list>
      <text:p text:style-name="P25"/>
      <text:p text:style-name="P8">ZAGROŻENIA:</text:p>
      <text:list xml:id="list5403382725295835717" text:style-name="WWNum5">
        <text:list-item>
          <text:p text:style-name="P82">brak stabilności prawnej, bardzo częste zmiany przepisów, podstaw programowych, planowane zmiany organizacyjne</text:p>
        </text:list-item>
        <text:list-item>
          <text:h text:style-name="P58" text:outline-level="3">ogólnie słaba sytuacja finansowa w oświacie, brak pewności czy znajdą się <text:s/>środki budżetowe na pełną realizację zamierzeń</text:h>
        </text:list-item>
      </text:list>
      <text:p text:style-name="P11"/>
      <text:h text:style-name="P59" text:outline-level="3"/>
      <text:p text:style-name="P10">WIZJA SZKOŁY </text:p>
      <text:p text:style-name="P10"/>
      <text:p text:style-name="P11">Szkoła Podstawowa w Grabownicy jest filią Szkoły Podstawowej im. Jana PawłaII w Łopusznie, która dostosowana do zmian cywilizacyjnych, w odpowiedni sposób przygotowuje uczniów do dalszych <text:s/>wyzwań.. <text:line-break/>Szkoła osiąga wysokie wyniki w zakresie nauczania, wychowania i opieki, kształtuje postawy patriotyczne, prozdrowotne, ekologiczne, realizuje edukację informatyczną oraz językową, stymuluje wszechstronny rozwój ucznia, skutecznie przeciwdziała patologiom społecznym, oferuje uczniowi atrakcyjne metody nauki, rozwija jego zainteresowania oraz zachęca go do przyjmowania aktywnych i twórczych postaw. Rozwija wrażliwość na potrzeby innych ludzi oraz angażuje do czynnej, dobrowolnej i bezinteresownej pomocy innym. </text:p>
      <text:p text:style-name="P11"/>
      <text:p text:style-name="P11"><text:span text:style-name="T24">1.Kształcenie</text:span><text:span text:style-name="T23"> <text:s text:c="133"/></text:span></text:p>
      <text:p text:style-name="P19">Każde uczeń ma stworzone warunki do osiągnięcia sukcesu. Nauczyciele uczą głównie metodami aktywizującymi i stosują motywacyjny system oceniania, w tym ocenianie kształtujące. Są kreatorami nauczania. Szkoła stwarza możliwość wszechstronnego rozwoju <text:s/>indywidualnych zainteresowań i zdolności proponując szeroki wachlarz zajęć pozalekcyjnych, zgodnych z wyborem dzieci i rodziców. Jest miejscem wzajemnego samorozwoju –stwarza warunki rozwoju różnych talentów. Szkoła stwarza możliwość wyrównania szans edukacyjnych uczniów poprzez udział w różnych programach i konkursach finansowanych ze środków Unii Europejskiej.</text:p>
      <text:p text:style-name="P19">Systematycznie badana jest jakość pracy szkoły, a wnioski z badań służą doskonaleniu pracy szkoły i ciągłej poprawie jakości kształcenia. Uczeń kończący <text:s/>naszą szkołę doskonale radzi sobie na kolejnych etapach edukacyjnych.</text:p>
      <text:p text:style-name="P19"/>
      <text:p text:style-name="P18">2.Opieka i wychowanie.</text:p>
      <text:p text:style-name="P19">Szkoła stwarza przyjazną atmosferę , pielęgnuje podstawowe i ponadczasowe wartości poprzez <text:soft-page-break/>wykorzystanie dziedzictwa kulturowego. Dba o zdrowie i bezpieczeństwo swoich uczniów realizując różnorodne programy profilaktyczne, organizując zajęcia gimnastyki korekcyjnej, proponując ruch na świeżym powietrzu, wyjazdy na basen, zajęcia sportowe .<text:line-break/>Wzorowo wywiązuje się ze sprawowania opieki nad uczniami. Dzieci mogą odpoczywać po zajęciach pod czujnym okiem nauczycieli w doskonale wyposażonej świetlicy . Mają zapewniony dojazd do szkoły i opiekę przed rozpoczęciem zajęć. <text:line-break/>Prawa i obowiązki ucznia są jasno określone, przestrzega się zasad demokratycznego funkcjonowania społeczności szkolnej . Uczniowie mają realny wpływ na funkcjonowanie szkoły, realizowane są ich pomysły. Współpraca z rodzicami odbywa się na wspólnie ustalonych zasadach . <text:s/>Rodzice mają realny wpływ na funkcjonowanie szkoły. W szkole organizowane są wycieczki krajoznawcze i zielone szkoły, podczas których realizuje się międzyprzedmiotowe projekty edukacyjne. Kultywuje się tradycje rodzinne i kształtuje postawy patriotyczne. Uczniowie biorą udział w akcjach ekologicznych i charytatywnych. Organizowane są wyjazdy na przedstawienia teatralne, koncerty, do muzeów, parków techniki. Koncerty muzyczne i przedstawienia teatralne organizowane są również w szkole.</text:p>
      <text:p text:style-name="P19">Pozytywne zachowania uczniów są promowane w społeczności szkolnej.</text:p>
      <text:p text:style-name="P18"/>
      <text:p text:style-name="P18">3.Zarządzanie i organizacja.</text:p>
      <text:p text:style-name="P19">Szkoła dba o właściwą organizację pracy, odpowiednio ją planując oraz wykorzystując <text:line-break/>w racjonalny sposób zasoby ludzkie. Dobry przepływ informacji między jej podmiotami zapewnia sprawne funkcjonowanie placówki.</text:p>
      <text:p text:style-name="P19">Nauczyciele są inspirowani do twórczych działań. Zespołowo decyduje się o zamierzonych działaniach edukacyjnych i wychowawczych uzyskując akceptację uczniów i rodziców. Kadra stale podnosi swoje kwalifikacje poprzez doskonalenie zewnętrzne i WDN. Dokumentacja szkoły prowadzona jest zgodnie z przepisami prawa. Szkoła jest centrum kulturowym wsi, podejmuje współpracę z różnymi podmiotami zewnętrznymi ( zawsze jednak przy aprobacie rodziców). <text:span text:style-name="T21">Współpracuje z lokalnymi instytucjami i stowarzyszeniami, np. </text:span></text:p>
      <text:p text:style-name="P21">- Gminnym <text:s/>Domem Kultury, oferując ciekawy sposób spędzania czasu wolnego , </text:p>
      <text:p text:style-name="P21">- z klubami sportowymi umożliwiając prowadzenie ciekawych zajęć sportowych dla dzieci,</text:p>
      <text:p text:style-name="P21">- <text:s/>GOPS-em zapewniając uczniom refundację posiłków czy stypendia socjalne. <text:line-break/> Integruje wokół swoich działań całe środowisko lokalne, angażując <text:s/>jego członków <text:line-break/>w realizację różnych programów i projektów.</text:p>
      <text:p text:style-name="P19">Szkoła promuje swoje osiągnięcia w lokalnych mediach i na stronie internetowej szkoły. Placówka jest doskonale wyposażona <text:s/>(tablice interaktywne, dostęp do szerokopasmowego Internetu w całej szkole, w pobliżu szkoły nowoczesny i bezpieczny plac zabaw, boisko szkolne z bezpiecznymi <text:soft-page-break/>sprzętami, szeroka gama różnorodnych pomocy dydaktycznych wspierająca pracę nauczyciela).</text:p>
      <text:p text:style-name="P18"/>
      <text:p text:style-name="P18">4. Rodzina. <text:s text:c="119"/></text:p>
      <text:p text:style-name="P19">Rodzice są współgospodarzami szkoły i wspólnie z Radą Pedagogiczną dbają o dobro dzieci, inicjują przedsięwzięcia wychowawcze, wspomagają finansowo szkołę. </text:p>
      <text:p text:style-name="P19">Rodzice angażują się w działalność szkoły poprzez: organizowanie wspólnych spotkań uczniów, nauczycieli i rodziców, zabawy karnawałowej dla dzieci, udział we wspólnej Wigilii oraz w kultywowaniu świąt. Rodzice mają wpływ na kształt <text:s/>Szkolnego Programu Wychowawczo -Profilaktyktycznego, oferty zajęć pozalekcyjnych i oferty wyjazdów dydaktyczno-turystycznych. Wzmacniają pozytywne zachowania swoich dzieci i niwelują zachowania negatywne współpracując z nauczycielami i instytucjami wspomagającymi. Biorą udział w organizowanych dla nich szkoleniach. Szkoła współpracuje </text:p>
      <text:p text:style-name="P20">z rodzicami poprzez:</text:p>
      <text:p text:style-name="P12"><text:span text:style-name="T27"><text:s/>- </text:span><text:s/>zebrania ogólne,</text:p>
      <text:p text:style-name="P12">- <text:s text:c="2"/>zebrania grupowe,</text:p>
      <text:p text:style-name="P12">- <text:s/>kontakty indywidualne ( także telefoniczne ),</text:p>
      <text:p text:style-name="P12">- <text:s/>spotkania okolicznościowe,</text:p>
      <text:p text:style-name="P12">- <text:s/>organizacja dni/zajęć otwartych dla rodziców/dni adaptacyjnych,</text:p>
      <text:p text:style-name="P12">- <text:s/>uczestnictwo w uroczystościach szkolnych, festynach, piknikach, </text:p>
      <text:p text:style-name="P12">- <text:s/>sprawowanie opieki podczas wycieczek i imprez,</text:p>
      <text:p text:style-name="P12">- <text:s/>udział w tworzeniu dokumentów szkolnych,</text:p>
      <text:p text:style-name="P12">- <text:s/>prelekcje, pogadanki,</text:p>
      <text:p text:style-name="P12">- <text:s/>prowadzenie kącika dla rodziców,</text:p>
      <text:p text:style-name="P12">- <text:s/>wyjazdy integracyjne,</text:p>
      <text:p text:style-name="P12">- <text:s/>tablice informacyjne dla rodziców, </text:p>
      <text:p text:style-name="P12">- <text:s/>włączanie rodziców do organizacji szkolnych imprez,</text:p>
      <text:p text:style-name="P12">- <text:s/>angażowanie rodziców w pracę na rzecz Szkoły.</text:p>
      <text:h text:style-name="P66" text:outline-level="8"><text:span text:style-name="T14">5. </text:span><text:span text:style-name="T17">Samorząd lokalny</text:span></text:h>
      <text:p text:style-name="P19">Integrowaniu się szkoły ze środowiskiem lokalnym służy nawiązanie kontaktów <text:line-break/>z instytucjami samorządowymi. Szkoła współpracuje z samorządem lokalnym poprzez m.in.:</text:p>
      <text:p text:style-name="P19"><text:s/>-cykliczne spotkania z przedstawicielami władz samorządowych, </text:p>
      <text:p text:style-name="P19">-udział w <text:s/>uroczystościach i imprezach szkolnych, </text:p>
      <text:p text:style-name="P19">-wspólne rozwiązywanie problemów, </text:p>
      <text:p text:style-name="P19">-planowanie programu rozwoju szkoły, </text:p>
      <text:p text:style-name="P19">-współpracę przy pozyskiwaniu funduszy zewnętrznych na rzecz <text:s/>modernizacji szkoły.</text:p>
      <text:p text:style-name="P19"><text:soft-page-break/></text:p>
      <text:p text:style-name="P18">6. Współpraca z różnymi instytucjami wspierającymi</text:p>
      <text:p text:style-name="P19">Szkoła realizuje swoje zadania we współpracy z następującymi instytucjami prowadzącymi działalność wychowawczą: <text:s text:c="3"/></text:p>
      <text:p text:style-name="P19">- <text:s text:c="3"/>Poradnia Pedagogiczno-Psychologiczna w Piekoszowie</text:p>
      <text:list xml:id="list8423157435845109108" text:style-name="WWNum6">
        <text:list-item>
          <text:p text:style-name="P91">Komisariat Policji w Strawczynie, Komenda Policji w Kielcach</text:p>
        </text:list-item>
        <text:list-item>
          <text:p text:style-name="P91">Zakład Opieki Zdrowotnej w Łopusznie</text:p>
        </text:list-item>
        <text:list-item>
          <text:p text:style-name="P91">Gminny Ośrodek Pomocy Społecznej w <text:s/>Łopusznie</text:p>
        </text:list-item>
        <text:list-item>
          <text:p text:style-name="P91">Pedagog i psycholog w SP Łopuszno</text:p>
        </text:list-item>
        <text:list-item>
          <text:p text:style-name="P91">Państwowa Stacja Sanitarno-Epidemiologiczna <text:s/>w Kielcach</text:p>
        </text:list-item>
        <text:list-item>
          <text:p text:style-name="P37">Starostwo Powiatowe w Kielcach</text:p>
        </text:list-item>
        <text:list-item>
          <text:p text:style-name="P91">Zewnętrzne firmy szkoleniowe</text:p>
        </text:list-item>
        <text:list-item>
          <text:p text:style-name="P91">Ochotnicza Straż Pożarna w <text:s/>Łopusznie</text:p>
        </text:list-item>
        <text:list-item>
          <text:p text:style-name="P91">Gminny Ośrodek Kultury w <text:s/>Łopusznie</text:p>
        </text:list-item>
        <text:list-item>
          <text:p text:style-name="P91">Samorząd Gminy w Łopusznie</text:p>
        </text:list-item>
        <text:list-item>
          <text:p text:style-name="P91">Kuratorium Oświaty w Kielcach</text:p>
        </text:list-item>
      </text:list>
      <text:h text:style-name="P67" text:outline-level="4"><text:span text:style-name="T15">7.</text:span><text:span text:style-name="T16"> </text:span><text:span text:style-name="T18">Turystyka i rekreacja.</text:span></text:h>
      <text:h text:style-name="P65" text:outline-level="1">Szkoła dąży do zapewnienia dzieciom wypoczynku w kontakcie z przyrodą , docenia rolę aktywności ruchowej dla zdrowia człowieka, stwarza warunki do zapoznania z dziedzictwem kulturowym i przyrodniczym rejonu. Uczniowie biorą udział w turystyce krajoznawczej, lekcjach w terenie , poznają osobliwości przyrody, zabytki. Organizowane są wyjazdy na „zielone szkoły”, .</text:h>
      <text:p text:style-name="P19"/>
      <text:p text:style-name="P19"/>
      <text:p text:style-name="P10">MISJA SZKOŁY </text:p>
      <text:p text:style-name="P19"/>
      <text:p text:style-name="P12"><text:span text:style-name="T24">Szkoła daje szansę rozwoju każdemu uczniowi tak, by został on wyposażony w wiedzę<text:line-break/> i umiejętności umożliwiające mu dalsze kształcenie i prawidłowe funkcjonowanie <text:line-break/>w grupie rówieśniczej oraz społeczeństwie oraz </text:span><text:span text:style-name="T1">służy społeczności lokalnej</text:span><text:span text:style-name="T27">, </text:span><text:span text:style-name="T1">jest tworzona przez i dla uczniów, nauczycieli i rodziców.</text:span></text:p>
      <text:p text:style-name="P18"/>
      <text:p text:style-name="P11"><text:span text:style-name="T23">Celem naszych działań jest wychowanie ucznia</text:span> szkoły podstawowej, który:</text:p>
      <text:list xml:id="list3403981838992443668" text:style-name="WWNum17">
        <text:list-item>
          <text:p text:style-name="P38">jest dobrze przygotowany do nauki w dalszym etapie nauczania szkoły ponadpodstawowej,</text:p>
        </text:list-item>
        <text:list-item>
          <text:p text:style-name="P38">posiada umiejętność praktycznego zastosowania wiedzy <text:s/>w codziennym życiu oraz stara się <text:soft-page-break/>wszelkie problemy rozwiązywać w sposób twórczy,</text:p>
        </text:list-item>
        <text:list-item>
          <text:p text:style-name="P38">sprawnie komunikuje się w języku polskim, korzysta ze źródeł książkowych oraz multimedialnych, swobodnie wyraża swoje myśli i przeżycia,</text:p>
        </text:list-item>
        <text:list-item>
          <text:p text:style-name="P38">posługuje się na poziomie podstawowym językiem angielskim,</text:p>
        </text:list-item>
        <text:list-item>
          <text:p text:style-name="P38">rozwija zainteresowanie otaczającym go światem,</text:p>
        </text:list-item>
        <text:list-item>
          <text:p text:style-name="P38">posługuje się na poziomie podstawowym technologią informatyczną, </text:p>
        </text:list-item>
        <text:list-item>
          <text:p text:style-name="P38">jest przygotowany do odbioru różnych form kultury,</text:p>
        </text:list-item>
        <text:list-item>
          <text:p text:style-name="P38">potrafi dokonać samooceny,</text:p>
        </text:list-item>
        <text:list-item>
          <text:p text:style-name="P38">rozróżnia dobre i złe zachowania, w swoim postępowaniu kieruje się normami,</text:p>
        </text:list-item>
        <text:list-item>
          <text:p text:style-name="P38">dba o bezpieczeństwo swoje i innych,</text:p>
        </text:list-item>
        <text:list-item>
          <text:p text:style-name="P38">charakteryzuje się wrażliwością, sumiennością i uporem w dążeniu do wyznaczonego celu,</text:p>
        </text:list-item>
        <text:list-item>
          <text:p text:style-name="P38">okazuje życzliwości i szacunek innym ludziom, jest empatyczny ale i asertywny,</text:p>
        </text:list-item>
        <text:list-item>
          <text:p text:style-name="P38">potrafi działać w grupie,</text:p>
        </text:list-item>
        <text:list-item>
          <text:p text:style-name="P38">umie wyrażać swoje poglądy, dążenia,</text:p>
        </text:list-item>
        <text:list-item>
          <text:p text:style-name="P38">niesie bezinteresowną pomoc ludziom potrzebującym,</text:p>
        </text:list-item>
        <text:list-item>
          <text:p text:style-name="P38">zna historię szkoły, regionu i dba o te środowiska,</text:p>
        </text:list-item>
        <text:list-item>
          <text:p text:style-name="P38">wykazuje postawy patriotyczne.</text:p>
        </text:list-item>
      </text:list>
      <text:p text:style-name="P19"/>
      <text:h text:style-name="P36" text:outline-level="9">PLAN DZIAŁAŃ</text:h>
      <text:p text:style-name="P11"/>
      <text:list xml:id="list4563091622603726991" text:style-name="WWNum18">
        <text:list-item>
          <text:p text:style-name="P51">Działalność dydaktyczna.</text:p>
        </text:list-item>
      </text:list>
      <text:p text:style-name="P4">Zakładane cele:</text:p>
      <text:list xml:id="list8612518372371742190" text:style-name="WWNum21">
        <text:list-item>
          <text:p text:style-name="P39">rytmiczność realizacji podstawy programowej kształcenia ogólnego,</text:p>
        </text:list-item>
        <text:list-item>
          <text:p text:style-name="P39">umożliwienie dostępu do różnych zajęć dodatkowych,</text:p>
        </text:list-item>
        <text:list-item>
          <text:p text:style-name="P39">wzmocnienie aktywności uczniów poprzez realizację projektów edukacyjnych,</text:p>
        </text:list-item>
        <text:list-item>
          <text:p text:style-name="P39">promowanie uczniów szczególnie uzdolnionych</text:p>
        </text:list-item>
        <text:list-item>
          <text:p text:style-name="P39">wspieranie ucznia niepełnosprawnego oraz ze specjalnymi potrzebami edukacyjnymi,</text:p>
        </text:list-item>
        <text:list-item>
          <text:p text:style-name="P39">systematyczne badanie efektów kształcenia, osiągnięć edukacyjnych uczniów, </text:p>
        </text:list-item>
        <text:list-item>
          <text:p text:style-name="P39">podniesie efektywności kształcenia.</text:p>
        </text:list-item>
      </text:list>
      <text:p text:style-name="P4">Wskaźniki sukcesu:</text:p>
      <text:list xml:id="list55041971777501534" text:style-name="WWNum22">
        <text:list-item>
          <text:p text:style-name="P40">w zajęciach dodatkowych uczestniczy wysoki wskaźnik uczniów,</text:p>
        </text:list-item>
        <text:list-item>
          <text:p text:style-name="P40">Szkole <text:s/>mówi się pozytywnie w kontekście jego działalności dydaktyczno-wychowawczej,</text:p>
        </text:list-item>
        <text:list-item>
          <text:p text:style-name="P40"><text:soft-page-break/>uczniowie samodzielnie realizują projekty edukacyjne,</text:p>
        </text:list-item>
        <text:list-item>
          <text:p text:style-name="P40">wyniki analizy testów próbnych, sprawdzianów diagnozujących, podsumowujących wskazują <text:s/>na przyrost wiedzy i umiejętności uczniów.</text:p>
        </text:list-item>
      </text:list>
      <text:p text:style-name="P4">Zadania do realizacji:</text:p>
      <text:list xml:id="list4743289435202196340" text:style-name="WWNum23">
        <text:list-item>
          <text:p text:style-name="P41">monitorowanie realizacji podstawy programowej kształcenia ogólnego,</text:p>
        </text:list-item>
        <text:list-item>
          <text:p text:style-name="P41">zwiększenie liczby zajęć z wykorzystaniem technologii informacyjnej,</text:p>
        </text:list-item>
        <text:list-item>
          <text:p text:style-name="P83">zapewnienie większego dostępu do TIK wszystkim nauczycielom – zakup tablic interaktywnych, monitorów, projektorów, komputerów</text:p>
        </text:list-item>
        <text:list-item>
          <text:p text:style-name="P41">analiza i weryfikacja szkolnych programów nauczania,</text:p>
        </text:list-item>
        <text:list-item>
          <text:p text:style-name="P41">dostosowanie treści programowych i sposobu ich realizacji do możliwości uczniów,</text:p>
        </text:list-item>
        <text:list-item>
          <text:p text:style-name="P41">rozwijanie inicjatyw w kierunku: zapewnienia atrakcyjnej oferty zajęć lekcyjnych<text:line-break/> i pozalekcyjnych, efektywnego poszukiwania nowatorskich form i metod pracy,</text:p>
        </text:list-item>
      </text:list>
      <text:p text:style-name="P31">indywidualizacji procesu nauczania i wymagań wobec uczniów, zachęcania do udziału w konkursach </text:p>
      <text:list xml:id="list7127024957313393263" text:style-name="WWNum24">
        <text:list-item>
          <text:p text:style-name="P42">diagnozowanie kompetencji uczniów <text:s/>za pomocą testów własnych lub przygotowanych przez różne instytucje oświatowe </text:p>
          <text:p text:style-name="P42"/>
        </text:list-item>
      </text:list>
      <text:p text:style-name="P29">2. Działalność wychowawczo – opiekuńcza.</text:p>
      <text:p text:style-name="P4">Zakładane cele:</text:p>
      <text:list xml:id="list4001030293025478856" text:style-name="WWNum25">
        <text:list-item>
          <text:p text:style-name="P43">udzielanie wsparcia rodzicom w rozwiązywaniu problemów, </text:p>
        </text:list-item>
        <text:list-item>
          <text:p text:style-name="P43">propagowanie zdrowego stylu życia, kultury fizycznej i działań proekologicznych,</text:p>
        </text:list-item>
        <text:list-item>
          <text:p text:style-name="P43">kształtowanie postaw prospołecznych i obywatelskich,</text:p>
        </text:list-item>
        <text:list-item>
          <text:p text:style-name="P43">respektowanie chrześcijańskiego systemu wartości,</text:p>
        </text:list-item>
        <text:list-item>
          <text:p text:style-name="P43">eliminowanie przejawów agresji, przemocy i demoralizacji,</text:p>
        </text:list-item>
        <text:list-item>
          <text:p text:style-name="P43">pogłębianie współpracy z rodzicami.</text:p>
        </text:list-item>
      </text:list>
      <text:p text:style-name="P4">Wskaźniki sukcesu:</text:p>
      <text:list xml:id="list8048083675521254617" text:style-name="WWNum26">
        <text:list-item>
          <text:p text:style-name="P44">uczniowie i ich rodzice korzystają ze wsparcia szkoły w rozwiązywaniu problemów,</text:p>
        </text:list-item>
        <text:list-item>
          <text:p text:style-name="P44">w Szkole powstają i są realizowane inicjatywy promujące zdrowy tryb życia,</text:p>
        </text:list-item>
        <text:list-item>
          <text:p text:style-name="P44">uczniowie angażują się w różnorodne akcje społeczne, np. WOŚP, Góra Grosza, <text:s/>zbiórka makulatury, zbiórka plastikowych nakrętek, zużytych baterii itp., </text:p>
        </text:list-item>
        <text:list-item>
          <text:p text:style-name="P52">uczniowie, rodzice i nauczyciele postrzegają Szkołę i jej otoczenie jako miejsce bezpieczne i sprzyjające nauce,</text:p>
        </text:list-item>
      </text:list>
      <text:p text:style-name="P4">Zadania do realizacji:</text:p>
      <text:list xml:id="list7899132829606464640" text:style-name="WWNum27">
        <text:list-item>
          <text:p text:style-name="P45"><text:soft-page-break/>ewaluacja <text:span text:style-name="T10">Programu wychowawczo- profilaktycznego Szkoły</text:span>,</text:p>
        </text:list-item>
        <text:list-item>
          <text:p text:style-name="P45">organizowanie i przeprowadzanie spotkań, prelekcji związanych z problematyką wychowawczą, uczenie asertywności, otwartości szacunku dla innych kultur i samego siebie</text:p>
        </text:list-item>
        <text:list-item>
          <text:p text:style-name="P45">diagnoza sytuacji wychowawczej nowych uczniów, </text:p>
        </text:list-item>
        <text:list-item>
          <text:p text:style-name="P45">organizacja wycieczek, wyjazdów o charakterze rekreacyjno – sportowym,</text:p>
        </text:list-item>
        <text:list-item>
          <text:p text:style-name="P45">angażowanie uczniów w akcje, projekty i konkursy o tematyce proekologicznej,</text:p>
        </text:list-item>
        <text:list-item>
          <text:p text:style-name="P45">zachęcanie uczniów do udziału w akcjach charytatywnych, wolontariacie i projektach edukacyjnych,</text:p>
        </text:list-item>
        <text:list-item>
          <text:p text:style-name="P45">uczenie szacunku wobec symboli państwowych i religijnych,</text:p>
        </text:list-item>
        <text:list-item>
          <text:p text:style-name="P45">wypracowanie <text:s/>w porozumieniu z rodzicami procedur reagowania w przypadkach łamania przez uczniów postanowień Statutu Szkoły,</text:p>
        </text:list-item>
        <text:list-item>
          <text:p text:style-name="P45">stała współpraca z instytucjami wspomagającymi oddziaływania wychowawcze, a także poszerzanie tej współpracy o nowe formy.</text:p>
        </text:list-item>
      </text:list>
      <text:p text:style-name="P11"/>
      <text:p text:style-name="P32"><text:span text:style-name="T1">3. Budowanie i doskonalenie zespołu pracowników</text:span>.</text:p>
      <text:list xml:id="list5419721431383923850" text:style-name="WWNum28">
        <text:list-item>
          <text:p text:style-name="P60">wykorzystywanie potencjału nauczycieli do prowadzenia różnorodnych zajęć <text:line-break/>i elastyczność w przydzielaniu zadań dzięki różnym kwalifikacjom nauczycieli <text:line-break/>( większość nauczycieli ma kwalifikacje do nauczania co najmniej dwóch typów zajęć)</text:p>
        </text:list-item>
        <text:list-item>
          <text:p text:style-name="P60">wspieranie nauczycieli w realizacji ich zadań i zdobywaniu kolejnych stopni awansu </text:p>
        </text:list-item>
        <text:list-item>
          <text:p text:style-name="P60">prowadzenie szkoleń przez nauczycieli w ramach WDN celem wypracowania lepszej współpracy i dzielenia się wiedzą oraz wymiany doświadczeń </text:p>
        </text:list-item>
        <text:list-item>
          <text:p text:style-name="P60">dzielenie się wiedzą poprzez opiekę nad nauczycielami odbywającymi staż oraz wspólne prowadzenie niektórych zajęć</text:p>
        </text:list-item>
        <text:list-item>
          <text:p text:style-name="P60">współpraca nauczycieli podczas realizacji różnych projektów edukacyjnych</text:p>
        </text:list-item>
        <text:list-item>
          <text:p text:style-name="P60">wspólne rozwiązywanie problemów dydaktycznych i wychowawczych</text:p>
        </text:list-item>
        <text:list-item>
          <text:p text:style-name="P60">budowanie dobrych relacji w grupie opartych na wzajemnym szacunku, kompetencji i rzetelności</text:p>
        </text:list-item>
        <text:list-item>
          <text:p text:style-name="P60">sprawiedliwe i rzetelne oceny pracy nauczycieli wg wspólnie wypracowanych kryteriów</text:p>
        </text:list-item>
        <text:list-item>
          <text:p text:style-name="P60">jasny przydział zadań administracyjnych i porządkowych podporządkowany zapewnieniu bezpiecznych warunków przebywania dzieci w placówce oraz współpracy <text:soft-page-break/>ze środowiskiem lokalnym</text:p>
        </text:list-item>
      </text:list>
      <text:p text:style-name="P12">Wskaźniki sukcesu:</text:p>
      <text:list xml:id="list37722334" text:continue-numbering="true" text:style-name="WWNum28">
        <text:list-item>
          <text:p text:style-name="P46">nauczyciele przedstawiają kierownikowi szkoły propozycję doskonalenia własnego na bliższy lub dłuższy okres,</text:p>
        </text:list-item>
        <text:list-item>
          <text:p text:style-name="P46">kierownik i Rada Pedagogiczna proponują tematykę szkoleń i narad na dany rok szkolny, zgodna z potrzebami szkoły i nauczycieli</text:p>
        </text:list-item>
        <text:list-item>
          <text:p text:style-name="P46">dyrektor zapewnia środki budżetowe na cele związane z podnoszeniem kwalifikacji przez nauczycieli zgodnie z planem finansowym na dany rok szkolny.</text:p>
        </text:list-item>
      </text:list>
      <text:p text:style-name="P12">Zadania do realizacji:</text:p>
      <text:list xml:id="list37704015" text:continue-numbering="true" text:style-name="WWNum28">
        <text:list-item>
          <text:p text:style-name="P46">sformułowanie problemów Szkoły <text:s/>wymagających rozwiązania na podstawie wyników diagnozy istniejącego stanu,</text:p>
        </text:list-item>
        <text:list-item>
          <text:p text:style-name="P46">konfrontacja rozpoznanych problemów z kompetencjami nauczycieli w zakresie ich rozwiązywania – określenie potrzeb szkoleniowych,</text:p>
        </text:list-item>
        <text:list-item>
          <text:p text:style-name="P46">opracowanie i realizacja planu wspomagania nauczycieli,</text:p>
        </text:list-item>
        <text:list-item>
          <text:p text:style-name="P46">współpraca i pomoc nauczycielom w opracowywaniu programów własnych .</text:p>
        </text:list-item>
      </text:list>
      <text:p text:style-name="P30"/>
      <text:p text:style-name="P33">4. <text:s/>Własne doskonalenie pracy kierownika i <text:s/>zarządzanie</text:p>
      <text:p text:style-name="P4">Zakładane cele i działania:</text:p>
      <text:list xml:id="list8389538290781974538" text:style-name="WWNum29">
        <text:list-item>
          <text:p text:style-name="P47">aktualizacja prawa wewnątrzszkolnego pod kątem zgodności z obowiązującym systemem prawnym,</text:p>
        </text:list-item>
        <text:list-item>
          <text:p text:style-name="P61">wspólne planowanie działań, demokratyczny sposób podejmowania decyzji dotyczących szkoły z uwzględnieniem głosów wszystkich jej przedstawicieli</text:p>
        </text:list-item>
        <text:list-item>
          <text:p text:style-name="P61">prawidłowy przepływ informacji,</text:p>
        </text:list-item>
        <text:list-item>
          <text:p text:style-name="P61">konsekwentna kontrola wykonywania powierzonych zadań,</text:p>
        </text:list-item>
        <text:list-item>
          <text:p text:style-name="P61">udział w szkoleniach w celu poprawy własnych umiejętności w zakresie nauczanego przedmiotu, jak i zarządzania i organizacji pracy szkoły </text:p>
        </text:list-item>
        <text:list-item>
          <text:p text:style-name="P61">efektywna współpraca z Organem Nadzorującym podczas przeprowadzania ewaluacji zewnętrznych oraz kontroli</text:p>
        </text:list-item>
        <text:list-item>
          <text:p text:style-name="P61">dobra współpraca z Organem Prowadzącym w zakresie m. in. wprowadzania zmian organizacyjnych, edukacyjnych i poprawy warunków pracy i nauki</text:p>
        </text:list-item>
        <text:list-item>
          <text:p text:style-name="P61">efektywne wykorzystywanie w doskonaleniu pracy szkoły wniosków <text:s/>z nadzoru pedagogicznego, z ewaluacji wewnętrznej i zewnętrznej oraz różnych kontroli</text:p>
        </text:list-item>
        <text:list-item>
          <text:p text:style-name="P61"><text:soft-page-break/>promowanie szkoły w lokalnych mediach i na stronie www</text:p>
        </text:list-item>
        <text:list-item>
          <text:p text:style-name="P61">pozyskiwanie środków z funduszy unijnych i innych funduszy zewnętrznych na rozwój szkoły</text:p>
        </text:list-item>
        <text:list-item>
          <text:p text:style-name="P61">tworzenie zespołów zadaniowych w celu rozwiązywania problemów edukacyjno wychowawczych, aktualizowania potrzeb w zakresie dodatkowej <text:s/>dokumentacji Szkoły.</text:p>
        </text:list-item>
      </text:list>
      <text:p text:style-name="P32">Wskaźniki sukcesu:</text:p>
      <text:list xml:id="list3991491781094423202" text:style-name="WWNum30">
        <text:list-item>
          <text:p text:style-name="P62">plany i regulaminy szkoły są przejrzyste i służą jej rozwojowi</text:p>
        </text:list-item>
        <text:list-item>
          <text:p text:style-name="P62">wnioski z nadzoru i sposoby ich realizacji przyczyniają się do przyrostu efektywności nauczania oraz służą rozwojowi szkoły</text:p>
        </text:list-item>
        <text:list-item>
          <text:p text:style-name="P62">szkoła jest dobrze postrzegana w środowisku i pracuje <text:s/>na rzecz jego rozwoju</text:p>
        </text:list-item>
      </text:list>
      <text:p text:style-name="P26"/>
      <text:p text:style-name="P34">5. <text:s/>Rozwój bazy i infrastruktury szkoły</text:p>
      <text:p text:style-name="P4">Zakładane cele (związane są z możliwościami finansowymi Szkoły i organu prowadzącego):</text:p>
      <text:list xml:id="list1714993795796224386" text:style-name="WWNum31">
        <text:list-item>
          <text:p text:style-name="P48">utrzymanie budynku szkoły w odpowiednim stanie technicznym,</text:p>
        </text:list-item>
        <text:list-item>
          <text:p text:style-name="P48">dbanie o estetykę obiektu i jego otoczenia, </text:p>
        </text:list-item>
        <text:list-item>
          <text:p text:style-name="P90">remont sali komputerowej </text:p>
        </text:list-item>
        <text:list-item>
          <text:p text:style-name="P90">remont wejściowych schodów włącznie z poręczami z poręczami</text:p>
        </text:list-item>
        <text:list-item>
          <text:p text:style-name="P90">remont górnego korytarza</text:p>
        </text:list-item>
        <text:list-item>
          <text:p text:style-name="P90">remont komina - założenie metalowwgo wkładu</text:p>
        </text:list-item>
        <text:list-item>
          <text:p text:style-name="P63">wymiana starych grzejników i instalacji c.o. </text:p>
        </text:list-item>
        <text:list-item>
          <text:p text:style-name="P63">wymiana wykładzin w salach lekcyjnych</text:p>
        </text:list-item>
        <text:list-item>
          <text:p text:style-name="P63">remont łazienek</text:p>
        </text:list-item>
        <text:list-item>
          <text:p text:style-name="P63">wymiana instalacji elektrycznej <text:s/>(oprócz pracowni komputerowej)</text:p>
        </text:list-item>
        <text:list-item>
          <text:p text:style-name="P63">wyposażenie wszystkich sal lekcyjnych w <text:s/>tablice interaktywne i dostęp do internetu</text:p>
        </text:list-item>
        <text:list-item>
          <text:p text:style-name="P63">zakup nowych komputerów – doposażenie pracowni komputerowej w myśl zarządzenia: 1 komputer na 1 ucznia – szukanie programów i projektów umożliwiających pozyskanie komputerów.</text:p>
          <text:p text:style-name="P64"><text:span text:style-name="T22">ZŁOŻENIE WNIOSKU NA DOPOSAŻENIE PRACOWNI KOMPUTEROWEJ W RAMACH PROJEKTU ,, SZKOLNE PRACOWNIE INFORMATYCZNE WOJEWÓDZTWA ŚWIĘTOKRZYSKIEGO”(</text:span><text:span text:style-name="T22">SKRÓCONA NAZWA: E-PRACOWNIE WŚ)</text:span></text:p>
          <text:p text:style-name="P54"><text:soft-page-break/></text:p>
        </text:list-item>
      </text:list>
      <text:p text:style-name="P12">Wskaźniki sukcesu:</text:p>
      <text:list xml:id="list2249579872437128218" text:style-name="WWNum32">
        <text:list-item>
          <text:p text:style-name="P49">budynek szkolny zapewnia przebywającym w nim osobom bezpieczne <text:line-break/>i higieniczne warunki nauki i pracy,</text:p>
        </text:list-item>
        <text:list-item>
          <text:p text:style-name="P53">szkoła jest wyposażona w nowoczesne urządzenia i środki dydaktyczne, sprzęt komputerowy, multimedialny oraz księgozbiór zgodny z potrzebami uczniów <text:line-break/>i nauczycieli</text:p>
        </text:list-item>
      </text:list>
      <text:p text:style-name="P11"><text:span text:style-name="T1">Ewaluacja</text:span><text:span text:style-name="T1"> </text:span><text:span text:style-name="T1">koncepcji pracy szkoły</text:span></text:p>
      <text:p text:style-name="P16"><text:span text:style-name="T1"><text:s text:c="3"/></text:span><text:s/>Dyrektor, kierownik i pracownicy, dążąc do zapewnienia jak najwyższej jakości kształcenia i wychowania, monitorują koncepcję ze względu na stale zmieniające się warunki działania i potrzeby uczniów, nauczycieli i rodziców. Wnioski z nadzoru i obserwacji oraz ewaluacja służyć będą jako baza do modyfikacji procesów zachodzących w szkole i planowania przyszłości.</text:p>
      <text:p text:style-name="P16"/>
      <text:p text:style-name="P2"/>
      <text:p text:style-name="P7">Opracowała:</text:p>
      <text:p text:style-name="P17">kierownik szkoły mgr Anna Skrzypczy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ny" style:font-family-generic="modern" style:font-pitch="fixed"/>
    <style:font-face style:name="SimSun1" svg:font-family="SimSun, 宋体" style:font-pitch="variable"/>
    <style:font-face style:name="Arial1" svg:font-family="Arial" style:font-family-generic="roman" style:font-pitch="variable"/>
    <style:font-face style:name="Franklin Gothic Medium" svg:font-family="'Franklin Gothic Medium'"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Arial1"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ab-stops>
          <style:tab-stop style:position="0cm"/>
        </style:tab-stops>
      </style:paragraph-properties>
      <style:text-properties fo:font-size="14pt" style:font-size-asian="14pt"/>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Franklin Gothic Medium"/>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Franklin Gothic Medium" fo:font-style="italic" fo:font-weight="bold" style:font-style-asian="italic" style:font-weight-asian="bold" style:font-style-complex="italic" style:font-weight-complex="bold"/>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Franklin Gothic Medium" fo:font-size="14pt" fo:font-weight="bold" style:font-size-asian="14pt" style:font-weight-asian="bold" style:font-size-complex="14pt" style:font-weight-complex="bold"/>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Franklin Gothic Medium" fo:font-style="italic" style:font-style-asian="italic" style:font-style-complex="italic"/>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1z4" style:family="text">
      <style:text-properties style:font-name="Courier New" style:font-name-complex="Courier New"/>
    </style:style>
    <style:style style:name="Bullet_20_Symbols" style:display-name="Bullet Symbols" style:family="text">
      <style:text-properties style:font-name="OpenSymbol" fo:font-size="13pt" style:font-name-asian="OpenSymbol" style:font-size-asian="13pt" style:font-name-complex="OpenSymbol" style:font-size-complex="13pt"/>
    </style:style>
    <style:style style:name="Numbering_20_Symbols" style:display-name="Numbering Symbols" style:family="text"/>
    <style:style style:name="WW8Num4z0" style:family="text">
      <style:text-properties style:font-name="Courier New" style:font-name-complex="Courier New"/>
    </style:style>
    <style:style style:name="ListLabel_20_1" style:display-name="ListLabel 1" style:family="text">
      <style:text-properties style:font-name-complex="Times New Roman1"/>
    </style:style>
    <style:style style:name="ListLabel_20_3" style:display-name="ListLabel 3" style:family="text">
      <style:text-properties style:font-name-complex="Courier Ne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1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1z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15:43:37.99</meta:creation-date>
    <dc:date>2018-06-21T17:51:54.30</dc:date>
    <meta:editing-duration>PT8H1M3S</meta:editing-duration>
    <meta:editing-cycles>49</meta:editing-cycles>
    <meta:generator>OpenOffice/4.0.1$Win32 OpenOffice.org_project/401m5$Build-9714</meta:generator>
    <meta:document-statistic meta:table-count="0" meta:image-count="0" meta:object-count="0" meta:page-count="16" meta:paragraph-count="309" meta:word-count="3760" meta:character-count="28432"/>
  </office:meta>
</office:document-meta>
</file>