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66in"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3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Column23" style:family="table-column">
      <style:table-column-properties style:column-width="4.177in" style:use-optimal-column-width="false"/>
    </style:style>
    <style:style style:name="Table20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34" style:parent-style-name="TableContents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98" style:parent-style-name="TableContents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/>
    </style:style>
    <style:style style:name="P99" style:parent-style-name="TableContents" style:list-style-name="LFO1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00" style:parent-style-name="TableContents" style:list-style-name="LFO1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P104" style:parent-style-name="TableContents" style:list-style-name="LFO1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05" style:parent-style-name="TableContents" style:list-style-name="LFO1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P110" style:parent-style-name="TableContents" style:list-style-name="LFO1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TableContents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27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ableRow128" style:family="table-row">
      <style:table-row-properties style:min-row-height="0.3416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31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Row133" style:family="table-row">
      <style:table-row-properties style:min-row-height="0.543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38" style:parent-style-name="TableContents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15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52" style:family="table-row">
      <style:table-row-properties style:min-row-height="0.4159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 fo:line-height="115%"/>
      <style:text-properties style:font-name="Times New Roman" style:font-name-complex="Times New Roman" fo:font-size="4pt" style:font-size-asian="4pt" style:font-size-complex="4pt"/>
    </style:style>
    <style:style style:name="P164" style:parent-style-name="TableContents" style:family="paragraph">
      <style:paragraph-properties fo:text-align="justify" fo:line-height="115%"/>
      <style:text-properties style:font-name="Times New Roman" style:font-name-complex="Times New Roman"/>
    </style:style>
    <style:style style:name="P165" style:parent-style-name="TableContents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T171" style:parent-style-name="Domyślnaczcionkaakapitu" style:family="text">
      <style:text-properties style:font-name="Times New Roman" style:font-name-complex="Times New Roman" style:font-weight-complex="bold"/>
    </style:style>
    <style:style style:name="P172" style:parent-style-name="TableContents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style:font-weight-complex="bold"/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ableRow178" style:family="table-row">
      <style:table-row-properties style:min-row-height="1.1402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8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4" style:parent-style-name="TableContents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8" style:parent-style-name="TableContents" style:family="paragraph">
      <style:paragraph-properties fo:text-align="center" fo:line-height="115%"/>
      <style:text-properties style:font-name="Times New Roman" style:font-name-complex="Times New Roman"/>
    </style:style>
    <style:style style:name="P189" style:parent-style-name="TableContents" style:family="paragraph">
      <style:paragraph-properties fo:text-align="center" fo:line-height="115%"/>
      <style:text-properties style:font-name="Times New Roman" style:font-name-complex="Times New Roman"/>
    </style:style>
    <style:style style:name="P190" style:parent-style-name="TableContents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92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93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94" style:parent-style-name="Normalny" style:family="paragraph">
      <style:paragraph-properties fo:keep-with-next="always" fo:keep-together="always" fo:text-align="center" style:vertical-align="auto" fo:line-height="115%">
        <style:tab-stops>
          <style:tab-stop style:type="left" style:position="0.8125in"/>
          <style:tab-stop style:type="right" style:position="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true"/>
    </style:style>
    <style:style style:name="P195" style:parent-style-name="Normalny" style:family="paragraph">
      <style:paragraph-properties fo:keep-with-next="always" fo:keep-together="always" fo:text-align="justify" style:vertical-align="auto" fo:line-height="115%">
        <style:tab-stops>
          <style:tab-stop style:type="left" style:position="0.8125in"/>
          <style:tab-stop style:type="right" style:position="4in"/>
        </style:tab-stops>
      </style:paragraph-properties>
      <style:text-properties style:font-name="Times New Roman" style:font-name-asian="Times New Roman" style:font-name-complex="Times New Roman" fo:font-size="4pt" style:font-size-asian="4pt" style:font-size-complex="4pt" fo:hyphenate="true"/>
    </style:style>
    <style:style style:name="P196" style:parent-style-name="Normalny" style:family="paragraph">
      <style:paragraph-properties fo:text-align="justify" fo:margin-bottom="0.1388in" fo:line-height="105%" fo:text-indent="0.3937in"/>
      <style:text-properties style:font-name="Times New Roman" style:font-name-complex="Times New Roman" style:letter-kerning="false"/>
    </style:style>
    <style:style style:name="P197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complex="Times New Roman" style:letter-kerning="false"/>
    </style:style>
    <style:style style:name="T199" style:parent-style-name="Domyślnaczcionkaakapitu" style:family="text">
      <style:text-properties style:font-name="Times New Roman" style:font-name-complex="Times New Roman" style:letter-kerning="false"/>
    </style:style>
    <style:style style:name="T200" style:parent-style-name="Domyślnaczcionkaakapitu" style:family="text">
      <style:text-properties style:font-name="Times New Roman" style:font-name-complex="Times New Roman" style:letter-kerning="false"/>
    </style:style>
    <style:style style:name="T201" style:parent-style-name="Domyślnaczcionkaakapitu" style:family="text">
      <style:text-properties style:font-name="Times New Roman" style:font-name-complex="Times New Roman" style:letter-kerning="false"/>
    </style:style>
    <style:style style:name="T202" style:parent-style-name="Domyślnaczcionkaakapitu" style:family="text">
      <style:text-properties style:font-name="Times New Roman" style:font-name-complex="Times New Roman" style:letter-kerning="false"/>
    </style:style>
    <style:style style:name="T203" style:parent-style-name="Domyślnaczcionkaakapitu" style:family="text">
      <style:text-properties style:font-name="Times New Roman" style:font-name-complex="Times New Roman" style:letter-kerning="false"/>
    </style:style>
    <style:style style:name="P204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05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style:letter-kerning="false"/>
    </style:style>
    <style:style style:name="T207" style:parent-style-name="Domyślnaczcionkaakapitu" style:family="text">
      <style:text-properties style:font-name="Times New Roman" style:font-name-complex="Times New Roman" style:letter-kerning="false"/>
    </style:style>
    <style:style style:name="T208" style:parent-style-name="Domyślnaczcionkaakapitu" style:family="text">
      <style:text-properties style:font-name="Times New Roman" style:font-name-complex="Times New Roman" style:letter-kerning="false"/>
    </style:style>
    <style:style style:name="T209" style:parent-style-name="Domyślnaczcionkaakapitu" style:family="text">
      <style:text-properties style:font-name="Times New Roman" style:font-name-complex="Times New Roman" style:letter-kerning="false"/>
    </style:style>
    <style:style style:name="T210" style:parent-style-name="Domyślnaczcionkaakapitu" style:family="text">
      <style:text-properties style:font-name="Times New Roman" style:font-name-complex="Times New Roman" style:letter-kerning="false"/>
    </style:style>
    <style:style style:name="T211" style:parent-style-name="Domyślnaczcionkaakapitu" style:family="text">
      <style:text-properties style:font-name="Times New Roman" style:font-name-complex="Times New Roman" style:letter-kerning="false"/>
    </style:style>
    <style:style style:name="T212" style:parent-style-name="Domyślnaczcionkaakapitu" style:family="text">
      <style:text-properties style:font-name="Times New Roman" style:font-name-complex="Times New Roman" style:letter-kerning="false"/>
    </style:style>
    <style:style style:name="T213" style:parent-style-name="Domyślnaczcionkaakapitu" style:family="text">
      <style:text-properties style:font-name-complex="Tahoma"/>
    </style:style>
    <style:style style:name="P214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18" style:parent-style-name="Domyślnaczcionkaakapitu" style:family="text">
      <style:text-properties style:font-name="Times New Roman" style:font-name-complex="Times New Roman" style:font-weight-complex="bold"/>
    </style:style>
    <style:style style:name="T219" style:parent-style-name="Domyślnaczcionkaakapitu" style:family="text">
      <style:text-properties style:font-name="Times New Roman" style:font-name-complex="Times New Roman" style:font-weight-complex="bold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Times New Roman" style:font-name-complex="Times New Roman" style:font-weight-complex="bold"/>
    </style:style>
    <style:style style:name="T223" style:parent-style-name="Domyślnaczcionkaakapitu" style:family="text">
      <style:text-properties style:font-name="Times New Roman" style:font-name-complex="Times New Roman" style:font-weight-complex="bold"/>
    </style:style>
    <style:style style:name="T224" style:parent-style-name="Domyślnaczcionkaakapitu" style:family="text">
      <style:text-properties style:font-name="Times New Roman" style:font-name-complex="Times New Roman" style:font-weight-complex="bold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7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28" style:parent-style-name="Normalny" style:list-style-name="LFO2" style:family="paragraph">
      <style:paragraph-properties fo:text-align="justify" style:vertical-align="auto" fo:margin-bottom="0.1666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29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30" style:parent-style-name="Normalny" style:list-style-name="LFO2" style:family="paragraph">
      <style:paragraph-properties fo:text-align="justify" style:vertical-align="auto" fo:margin-bottom="0.1666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31" style:parent-style-name="Normalny" style:list-style-name="LFO3" style:family="paragraph">
      <style:paragraph-properties fo:text-align="justify" style:vertical-align="auto" fo:line-height="105%"/>
      <style:text-properties style:font-name="Times New Roman" style:font-name-complex="Times New Roman" style:letter-kerning="false" fo:hyphenate="true"/>
    </style:style>
    <style:style style:name="P232" style:parent-style-name="Normalny" style:list-style-name="LFO3" style:family="paragraph">
      <style:paragraph-properties fo:text-align="justify" style:vertical-align="auto" fo:line-height="105%"/>
      <style:text-properties style:font-name="Times New Roman" style:font-name-complex="Times New Roman" style:letter-kerning="false" fo:hyphenate="true"/>
    </style:style>
    <style:style style:name="P233" style:parent-style-name="Normalny" style:list-style-name="LFO3" style:family="paragraph">
      <style:paragraph-properties fo:text-align="justify" style:vertical-align="auto" fo:line-height="105%"/>
      <style:text-properties style:font-name="Times New Roman" style:font-name-complex="Times New Roman" style:letter-kerning="false" fo:hyphenate="true"/>
    </style:style>
    <style:style style:name="P234" style:parent-style-name="Normalny" style:list-style-name="LFO3" style:family="paragraph">
      <style:paragraph-properties fo:text-align="justify" style:vertical-align="auto" fo:margin-bottom="0.1388in" fo:line-height="105%"/>
      <style:text-properties style:font-name="Times New Roman" style:font-name-complex="Times New Roman" style:letter-kerning="false" fo:hyphenate="true"/>
    </style:style>
    <style:style style:name="P235" style:parent-style-name="Normalny" style:list-style-name="LFO2" style:family="paragraph">
      <style:paragraph-properties fo:text-align="justify" style:vertical-align="auto" fo:margin-bottom="0.1388in" fo:line-height="105%" fo:margin-left="0.3937in">
        <style:tab-stops/>
      </style:paragraph-properties>
      <style:text-properties style:font-name="Times New Roman" style:font-name-complex="Times New Roman" style:letter-kerning="false" fo:hyphenate="true"/>
    </style:style>
    <style:style style:name="P236" style:parent-style-name="Normalny" style:family="paragraph">
      <style:text-properties style:font-name="Times New Roman" style:font-name-complex="Times New Roman" fo:font-size="6pt" style:font-size-asian="6pt" style:font-size-complex="6pt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 style:font-weight-complex="bold"/>
    </style:style>
    <style:style style:name="P238" style:parent-style-name="TableContents" style:family="paragraph">
      <style:paragraph-properties fo:text-align="justify"/>
      <style:text-properties style:font-name="Times New Roman" style:font-name-complex="Times New Roman" style:font-weight-complex="bold" fo:font-size="4pt" style:font-size-asian="4pt" style:font-size-complex="4pt"/>
    </style:style>
    <style:style style:name="P239" style:parent-style-name="TableContents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240" style:parent-style-name="Standard" style:family="paragraph">
      <style:paragraph-properties fo:text-align="justify" fo:margin-left="3.2486in" fo:text-indent="-3.4458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</office:automatic-styles>
  <office:body>
    <office:text text:use-soft-page-breaks="true">
      <text:p text:style-name="P1">Załącznik do ogłoszenia Burmistrza Miasta i Gminy Łopuszno z dnia 26 lipca 2023 roku <text:s text:c="49"/>w sprawie naboru kandydatów na członków<text:s/><text:line-break/>Gminnej<text:s/>Rady Działalności Pożytku Publicznego w Łopusznie<text:s/><text:line-break/>na kadencję obejmującą lata 2023 – 2026</text:p>
      <text:p text:style-name="P5"/>
      <text:p text:style-name="P6">FORMULARZ ZGŁOSZENIOWY</text:p>
      <text:p text:style-name="P7"><text:span text:style-name="T8">kandydata organizacji pozarządowej lub podmiotu wymienionego<text:s/></text:span><text:span text:style-name="T9"><text:line-break/></text:span><text:span text:style-name="T10">w art. 3 ust. 2 i 3 ustawy z dnia 24 kwietnia 2003 roku o działalności pożytku p</text:span><text:span text:style-name="T11">ubliczn</text:span><text:span text:style-name="T12">ego<text:s/></text:span><text:span text:style-name="T13">i o wolontariacie (t.j. Dz. U. z 2023 r., poz. 571)<text:s/></text:span><text:span text:style-name="T14">na członka<text:s/></text:span><text:span text:style-name="T15"><text:line-break/></text:span><text:span text:style-name="T16">Gminnej Rady Działalności Pożytku Publicznego w Łopusznie<text:s/></text:span><text:span text:style-name="T17"><text:line-break/></text:span><text:span text:style-name="T18">na kadencję obejmującą lata 2023 – 2026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  <text:p text:style-name="P27">Dane dotyczące kandydata na członka Rady Pożytku: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  <text:p text:style-name="P34"><text:span text:style-name="T35">Imię<text:s/></text:span><text:span text:style-name="T36">(imiona)<text:s/></text:span><text:span text:style-name="T37">i nazwisko kandydata<text:s/></text:span><text:span text:style-name="T38">do reprezentacji organizacji pozarządowej<text:s/></text:span><text:span text:style-name="T39"><text:line-break/></text:span><text:span text:style-name="T40">lub<text:s/></text:span><text:span text:style-name="T41">podmiotu wymienionego<text:s/></text:span><text:span text:style-name="T42"><text:line-break/></text:span><text:span text:style-name="T43">w art. 3<text:s/></text:span><text:span text:style-name="T44">ust. 2 i 3 ustawy<text:s/></text:span><text:span text:style-name="T45"><text:line-break/></text:span><text:span text:style-name="T46">o działalności pożytku publicznego<text:s/></text:span><text:span text:style-name="T47"><text:line-break/></text:span><text:span text:style-name="T48">i o wolontariacie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adres do korespondencji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adres e – mail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telefon<text:s/>kontaktowy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  <text:p text:style-name="P83">opis doświadczenia potwierdzający posiadane kwalifikacje i umiejętności przydatne do pracy <text:s text:c="22"/>w Radzie Pożytku</text:p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  <text:p text:style-name="P98">Oświadczam składając własnoręczny podpis, że:</text:p>
            <text:list text:style-name="LFO1" text:continue-numbering="true">
              <text:list-item>
                <text:p text:style-name="P99">wyżej wymienione dane są zgodne ze stanem<text:s/>faktycznym i prawnym;</text:p>
              </text:list-item>
              <text:list-item>
                <text:p text:style-name="P100"><text:span text:style-name="T101">wyrażam zgodę na zgłoszenie mnie do pracy w charakterze członka<text:s/></text:span><text:span text:style-name="T102">Gminnej Rady Działalności Pożytku Publicznego w Łopusznie na kadencję obejmującą lata 2023 – 2026</text:span><text:span text:style-name="T103">;</text:span></text:p>
              </text:list-item>
              <text:list-item>
                <text:p text:style-name="P104">jestem obywatelem RP i korzystam z pełni praw publicznych;</text:p>
              </text:list-item>
              <text:list-item>
                <text:p text:style-name="P105"><text:span text:style-name="T106">posiadam kwa</text:span><text:span text:style-name="T107">lifikacje i umiejętności przydatne do pracy w charakterze członka<text:s/></text:span><text:span text:style-name="T108">Gminnej Rady Działalności Pożytku Publicznego w Łopusznie</text:span><text:span text:style-name="T109">;</text:span></text:p>
              </text:list-item>
              <text:list-item>
                <text:p text:style-name="P110"><text:span text:style-name="T111">wyrażam zgodę na przetwarzanie przez Burmistrza Miasta i Gminy Łopuszno moich danych osobowych <text:s/>zamieszczonych w formularzu w celu<text:s/></text:span><text:span text:style-name="T112">rozpatrzenia kandydatury na<text:s/></text:span><text:span text:style-name="T113">członka<text:s/></text:span><text:span text:style-name="T114">Gminnej Rady Działalności Pożytku Publicznego w Łopusznie na kadencję obejmującą lata 2023 – 2026</text:span><text:span text:style-name="T115">.<text:s/></text:span><text:span text:style-name="T116">Zostałam(em) poinformowana(y) o moich prawach i obowiązkach.<text:s/></text:span><text:span text:style-name="T117"><text:line-break/></text:span><text:span text:style-name="T118">Przyjmuję do wiadomości, iż podanie przeze mnie danych osob</text:span><text:span text:style-name="T119">owych jest dobrowolne.<text:s/></text:span></text:p>
              </text:list-item>
            </text:list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  <text:p text:style-name="P124"/>
            <text:p text:style-name="P125"><text:s text:c="2"/>………………..………….... <text:s text:c="30"/>………………………………..……………...</text:p>
            <text:p text:style-name="P126"><text:s text:c="7"/>(miejscowość i data) <text:s text:c="43"/>(własnoręczny czytelny podpis kandydata<text:s/></text:p>
            <text:p text:style-name="P127"><text:s text:c="94"/>na członka Rady Pożytku)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Rekomendacja organizacji lub podmiotu wymienionego w art. 3 ust. 2 i 3 ustawy<text:s/><text:line-break/>o działalności pożytku publicznego i o wolontariacie zgłaszającego powyższego kandydata: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/>
            <text:p text:style-name="P138">Nazwa organizacji <text:s text:c="32"/>lub podmiotu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<text:span text:style-name="T146">nazwa i numer dokumentu potwierdzającego sposób reprezentacji podmiotu <text:s text:c="15"/></text:span><text:span text:style-name="T147">(np. numer KRS <text:s text:c="28"/>lub właściwego<text:s/></text:span><text:span text:style-name="T148"><text:s text:c="23"/>rejestru / ewidencji)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adres siedziby organizacji <text:s text:c="18"/>lub podmiotu wraz z danymi kontaktowymi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  <text:p text:style-name="P164">Podpisana(e) niżej własnoręcznie osoba(y) oświadcza(ją), że:</text:p>
            <text:p text:style-name="P165"><text:span text:style-name="T166">a) organizacja pozarządowa / podmiot<text:s/></text:span><text:span text:style-name="T167">wymieniony w art.</text:span><text:span text:style-name="T168"><text:s/>3 ust. 2 i 3 ustawy o działalności pożytku publicznego i o wolontariacie</text:span><text:span text:style-name="T169"><text:s/>zapoznał się z zasadami udziału organizacji pozarządowych <text:s text:c="32"/>/ podmiotów</text:span><text:span text:style-name="T170"><text:s/>w zgłoszeniu członków Gminnej Rady Działalności Pożytku Publicznego w Łopusznie<text:s/></text:span><text:span text:style-name="T171">na kadencję obejmującą lata 2023 – 2026;</text:span></text:p>
            <text:p text:style-name="P172"><text:span text:style-name="T173">b) organizacja pozarządowa / podmiot zgłasza kandydata wskazanego z imienia</text:span><text:span text:style-name="T174"><text:s/>/ imion</text:span><text:span text:style-name="T175"><text:s/>i nazwiska <text:s text:c="17"/>w pkt 1 niniejszego formularza na członka<text:s/></text:span><text:span text:style-name="T176">Gminnej Rady Działalności Pożytku Publicznego <text:s text:c="23"/></text:span><text:span text:style-name="T177">w Łopusznie na kadencję obejmującą lata 2023 – 2026.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  <text:p text:style-name="P181"/>
            <text:p text:style-name="P182"/>
            <text:p text:style-name="P183"><text:s text:c="7"/>……………………..…………………… <text:s text:c="12"/>…………….………………………….... <text:s text:c="9"/></text:p>
            <text:p text:style-name="P184"><text:span text:style-name="T185"><text:s text:c="21"/>(miejscowość i data) <text:s text:c="36"/>(pieczęć organizacji / podmiotu) <text:s text:c="8"/></text:span></text:p>
            <text:p text:style-name="P186"/>
            <text:p text:style-name="P187"/>
            <text:p text:style-name="P188"><text:s text:c="2"/>………..…..……………………………………</text:p>
            <text:p text:style-name="P189">………………………………………………...</text:p>
            <text:p text:style-name="P190"><text:span text:style-name="T191"><text:s text:c="39"/>(własnoręczne czytelne podpisy osób upoważnionych</text:span></text:p>
            <text:p text:style-name="P192"><text:s text:c="31"/>do składania oświadczeń woli w imieniu organizacji lub podmiotu)</text:p>
            <text:p text:style-name="P193"/>
          </table:table-cell>
          <table:covered-table-cell/>
          <table:covered-table-cell/>
        </table:table-row>
      </table:table>
      <text:p text:style-name="P194"><text:bookmark-start text:name="_Hlk29772187"/>KLAUZULA INFORMACYJNA</text:p>
      <text:p text:style-name="P195"/>
      <text:p text:style-name="P196">Na podstawie art. 13 ust. 1 i 2 Rozporządzenia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Dz.U.UE.L. z 2016r. Nr 119, s.1 ze zm.)<text:s/><text:line-break/>– dalej: „RODO” informuję, że:</text:p>
      <text:list text:style-name="LFO2" text:continue-numbering="true">
        <text:list-item>
          <text:list>
            <text:list-item>
              <text:p text:style-name="P197"><text:span text:style-name="T198">Administratorem Pani / Pana danych jest<text:s/></text:span><text:span text:style-name="T199">Burmistrz Miasta i Gminy Łopuszno</text:span><text:span text:style-name="T200">,<text:s/></text:span><text:span text:style-name="T201"><text:line-break/></text:span><text:span text:style-name="T202">26 – 070 Łopuszno, ul. Konecka 12, tel. 41 391 <text:s/>40 01, e – mail: gmina@lopuszno.pl</text:span><text:span text:style-name="T203">.</text:span></text:p>
            </text:list-item>
            <text:list-item>
              <text:p text:style-name="P204">Administrator wyznaczył Inspektora Ochrony Danych, z którym może się Pani / Pan<text:line-break/>kontaktować we wszystkich sprawach dotyczących przetwarzania danych osobowych<text:s/><text:line-break/>za pośrednictwem adresu e – mail: inspektor@cbi24.pl lub pisemnie na adres Administratora.<text:s/></text:p>
            </text:list-item>
            <text:list-item>
              <text:p text:style-name="P205"><text:span text:style-name="T206">Pani / P</text:span><text:span text:style-name="T207">ana dane osobowe będą przetwarzane w celu<text:s/></text:span><text:bookmark-start text:name="_Hlk268865"/><text:span text:style-name="T208">realizacji praw oraz obowiązków<text:s/></text:span><text:span text:style-name="T209"><text:line-break/></text:span><text:span text:style-name="T210">wynikających z przepisów prawa<text:s/></text:span><text:span text:style-name="T211">(art. 6 ust. 1 lit. c RODO) oraz zgodnie z treścią<text:s/></text:span><text:span text:style-name="T212"><text:line-break/></text:span>art. 41 f pkt 3 oraz art. 41 e ust. 1 ustawy z dnia 24 kwietnia 2003 r. o działalności pożytku publicznego i o wolontariacie<text:s/>(t.j.<text:s/><text:span text:style-name="T213">Dz. U. z 2023 r., poz. 571).</text:span></text:p>
            </text:list-item>
            <text:list-item>
              <text:p text:style-name="P214"><text:span text:style-name="T215">Pani / Pana dane osobowe będą przetwarzane<text:s/></text:span><text:span text:style-name="T216">w celu rozpatrzenia kandydatury na<text:s/></text:span><text:span text:style-name="T217">członka<text:s/></text:span><text:span text:style-name="T218">Gminnej Rady Działalności Pożytku Publicznego w Łopusznie na kadencję obejmującą lata 202</text:span><text:span text:style-name="T219">3 – 2026<text:s/></text:span><text:span text:style-name="T220">oraz<text:s/></text:span><text:span text:style-name="T221">realizacji czynności związanych z pracami<text:s/></text:span><text:span text:style-name="T222">Gminnej Rady Działalności<text:s/></text:span><text:span text:style-name="T223"><text:line-break/></text:span><text:span text:style-name="T224">Pożytku Publicznego w Łopusznie na kadencję obejmującą lata 2023 – 2026 <text:s text:c="39"/></text:span><text:s/><text:span text:style-name="T225">oraz archiwizacji wytworzonej podczas prac Rady Pożytku dokume</text:span><text:span text:style-name="T226">ntacji.</text:span></text:p>
            </text:list-item>
            <text:list-item>
              <text:p text:style-name="P227">Pani / Pana dane osobowe będą przetwarzane przez okres niezbędny do realizacji ww. celu,<text:s/><text:line-break/>z uwzględnieniem okresów przechowywania określonych w przepisach szczególnych,<text:s/><text:line-break/>w tym przepisów archiwalnych.<text:s/></text:p>
            </text:list-item>
            <text:list-item>
              <text:p text:style-name="P228"><text:bookmark-end text:name="_Hlk268865"/>Pani / Pana dane będą przetwarzane w sposób zautomatyzowany, lecz nie będą podlegać<text:s/><text:line-break/>zautomatyzowanemu podejmowaniu decyzji, w tym profilowaniu.</text:p>
            </text:list-item>
            <text:list-item>
              <text:p text:style-name="P229">Pani / Pana dane osobowych nie będą przekazywane poza Europejski Obszar Gospodarczy (obejmujący Unię Europejską, Norwegię, Liechtenstein i Islandię).</text:p>
            </text:list-item>
            <text:list-item>
              <text:p text:style-name="P230">W związku<text:s/>z przetwarzaniem Pani / Pana danych osobowych, przysługują Pani / Panu<text:line-break/><text:s/>następujące prawa:</text:p>
            </text:list-item>
          </text:list>
        </text:list-item>
      </text:list>
      <text:list text:style-name="LFO3" text:continue-numbering="true">
        <text:list-item>
          <text:p text:style-name="P231">prawo dostępu do swoich danych oraz otrzymania ich kopii;</text:p>
        </text:list-item>
        <text:list-item>
          <text:p text:style-name="P232">prawo do sprostowania (poprawiania) swoich danych osobowych;</text:p>
        </text:list-item>
        <text:list-item>
          <text:p text:style-name="P233">prawo do ograniczenia przetwarzania danych osobowych;</text:p>
        </text:list-item>
        <text:list-item>
          <text:p text:style-name="P234">prawo wniesienia skargi do Prezesa Urzędu Ochrony Danych Osobowych<text:s/><text:line-break/>(ul. Stawki 2, 00 – 193 Warszawa), w sytuacji, gdy uzna Pani / Pan, że przetwarzanie danych osobowych narusza przepisy ogólnego rozporządzenia o ochronie danych osobowych (RODO);</text:p>
        </text:list-item>
      </text:list>
      <text:list text:style-name="LFO2" text:continue-numbering="true">
        <text:list-item>
          <text:list>
            <text:list-item>
              <text:p text:style-name="P235">Pani / Pana dane mogą zostać przekazane podmiotom zewnętrznym na podstawie umowy<text:s/><text:line-break/>powierzenia przetwarzania danych osobowych, a także podmiotom lub organom uprawnionym na podstawie przepisów prawa.<text:bookmark-end text:name="_Hlk29772187"/></text:p>
            </text:list-item>
          </text:list>
        </text:list-item>
      </text:list>
      <text:p text:style-name="P236"/>
      <text:p text:style-name="P237">………………..………….... <text:s text:c="30"/>………………………………..……………...</text:p>
      <text:p text:style-name="P238"/>
      <text:p text:style-name="P239"><text:s text:c="5"/>(miejscowość i data) <text:s text:c="45"/>(własnoręczny czytelny podpis kandydata<text:s/></text:p>
      <text:p text:style-name="P240"><text:span text:style-name="T241"><text:s text:c="78"/>na członka Rady Pożytku<text:s/></text:span><text:span text:style-name="T242">w celu poświadczen</text:span><text:span text:style-name="T243">ia zapoznania się i akceptacji treści klauzuli</text:span><text:span text:style-name="T2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 fo:font-weight="normal" style:font-weight-asian="normal" fo:font-style="normal" style:font-style-asian="normal" style:font-style-complex="italic"/>
    </style: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not-Krawczyk</meta:initial-creator>
    <dc:creator>Ewelina</dc:creator>
    <meta:creation-date>2023-07-26T12:11:00Z</meta:creation-date>
    <dc:date>2023-07-26T12:32:00Z</dc:date>
    <meta:print-date>2020-07-08T12:56:00Z</meta:print-date>
    <meta:template xlink:href="Normal" xlink:type="simple"/>
    <meta:editing-cycles>4</meta:editing-cycles>
    <meta:editing-duration>PT360S</meta:editing-duration>
    <meta:document-statistic meta:page-count="1" meta:paragraph-count="14" meta:word-count="1005" meta:character-count="7026" meta:row-count="50" meta:non-whitespace-character-count="6035"/>
  </office:meta>
</office:document-meta>
</file>