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0986in" text:min-label-width="0.25in"/>
      </text:list-level-style-number>
      <text:list-level-style-number text:level="3" text:style-name="WW_CharLFO5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3" style:master-page-name="MP0" style:family="paragraph">
      <style:paragraph-properties fo:break-before="page" fo:text-align="justify" fo:margin-top="0in" fo:margin-left="2.95in">
        <style:tab-stops/>
      </style:paragraph-properties>
      <style:text-properties style:font-name="Times New Roman" style:use-window-font-color="true" style:language-asian="pl" style:country-asian="PL"/>
    </style:style>
    <style:style style:name="P2" style:parent-style-name="Nagłówek3" style:family="paragraph">
      <style:paragraph-properties fo:text-align="justify" fo:margin-top="0in" fo:margin-left="2.95in">
        <style:tab-stops/>
      </style:paragraph-properties>
      <style:text-properties style:font-name="Times New Roman" style:use-window-font-color="true" style:language-asian="pl" style:country-asian="PL"/>
    </style:style>
    <style:style style:name="P3" style:parent-style-name="Normalny" style:family="paragraph">
      <style:paragraph-properties fo:text-align="justify" fo:margin-bottom="0in" fo:margin-left="2.95in">
        <style:tab-stops/>
      </style:paragraph-properties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margin-left="2.95in">
        <style:tab-stops/>
      </style:paragraph-properties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margin-left="2.95in">
        <style:tab-stops/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margin-left="2.95in">
        <style:tab-stops/>
      </style:paragraph-properties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margin-left="2.95in">
        <style:tab-stops/>
      </style:paragraph-properties>
      <style:text-properties fo:font-size="12pt" style:font-size-asian="12pt" style:font-size-complex="12pt"/>
    </style:style>
    <style:style style:name="P8" style:parent-style-name="Nagłówek3" style:family="paragraph">
      <style:paragraph-properties fo:text-align="center" fo:line-height="150%"/>
      <style:text-properties style:font-name="Times New Roman" style:use-window-font-color="true" style:language-asian="pl" style:country-asian="PL"/>
    </style:style>
    <style:style style:name="P9" style:parent-style-name="Nagłówek3" style:family="paragraph">
      <style:paragraph-properties fo:text-align="center" fo:line-height="150%"/>
      <style:text-properties style:font-name="Times New Roman" fo:font-weight="bold" style:font-weight-asian="bold" style:font-weight-complex="bold" style:use-window-font-color="true" style:language-asian="pl" style:country-asian="PL"/>
    </style:style>
    <style:style style:name="P10" style:parent-style-name="Nagłówek3" style:family="paragraph">
      <style:paragraph-properties fo:text-align="center" fo:line-height="150%"/>
      <style:text-properties style:font-name="Times New Roman" fo:font-weight="bold" style:font-weight-asian="bold" style:font-weight-complex="bold" style:use-window-font-color="true" style:language-asian="pl" style:country-asian="PL"/>
    </style:style>
    <style:style style:name="P11" style:parent-style-name="Nagłówek3" style:family="paragraph">
      <style:paragraph-properties fo:text-align="justify" fo:line-height="150%"/>
      <style:text-properties style:font-name="Times New Roman" style:use-window-font-color="true" style:language-asian="pl" style:country-asian="PL"/>
    </style:style>
    <style:style style:name="P12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3" style:parent-style-name="Nagłówek3" style:family="paragraph">
      <style:paragraph-properties fo:text-align="justify" fo:margin-top="0in" fo:line-height="150%" fo:text-indent="0.4916in"/>
    </style:style>
    <style:style style:name="T14" style:parent-style-name="Domyślnaczcionkaakapitu" style:family="text">
      <style:text-properties style:font-name="Times New Roman" style:use-window-font-color="true"/>
    </style:style>
    <style:style style:name="T15" style:parent-style-name="markedcontent" style:family="text">
      <style:text-properties style:font-name="Times New Roman" style:use-window-font-color="true"/>
    </style:style>
    <style:style style:name="T16" style:parent-style-name="markedcontent" style:family="text">
      <style:text-properties style:font-name="Times New Roman" style:use-window-font-color="true"/>
    </style:style>
    <style:style style:name="T17" style:parent-style-name="Domyślnaczcionkaakapitu" style:family="text">
      <style:text-properties style:font-name="Times New Roman" style:use-window-font-color="true"/>
    </style:style>
    <style:style style:name="T18" style:parent-style-name="markedcontent" style:family="text">
      <style:text-properties style:font-name="Times New Roman" style:use-window-font-color="true"/>
    </style:style>
    <style:style style:name="T19" style:parent-style-name="Domyślnaczcionkaakapitu" style:family="text">
      <style:text-properties style:font-name="Times New Roman" style:use-window-font-color="true"/>
    </style:style>
    <style:style style:name="P2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agłówek3" style:family="paragraph">
      <style:paragraph-properties fo:text-align="justify" fo:margin-top="0in" fo:line-height="150%" fo:text-indent="0.4916in"/>
    </style:style>
    <style:style style:name="T23" style:parent-style-name="Domyślnaczcionkaakapitu" style:family="text">
      <style:text-properties style:font-name="Times New Roman" style:use-window-font-color="true" style:language-asian="pl" style:country-asian="PL"/>
    </style:style>
    <style:style style:name="T24" style:parent-style-name="Domyślnaczcionkaakapitu" style:family="text">
      <style:text-properties style:font-name="Times New Roman" style:use-window-font-color="true" style:language-asian="pl" style:country-asian="PL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Hiperłącze" style:family="text">
      <style:text-properties style:font-name="Times New Roman" style:use-window-font-color="true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50%" fo:margin-left="0.2958in">
        <style:tab-stops/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9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70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50%" fo:margin-left="0.2958in">
        <style:tab-stops/>
      </style:paragraph-properties>
    </style:style>
    <style:style style:name="T74" style:parent-style-name="Pogrubienie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75" style:parent-style-name="Pogrubienie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Arial Unicode MS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Arial Unicode MS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3" style:parent-style-name="Pogrubienie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6" style:parent-style-name="Akapitzlistą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 fo:line-height="150%" fo:margin-left="0.5909in" fo:text-indent="-0.2951in">
        <style:tab-stops/>
      </style:paragraph-properties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Tekstpodstawowywcięty" style:family="paragraph">
      <style:paragraph-properties fo:text-align="justify" fo:line-height="150%">
        <style:tab-stops>
          <style:tab-stop style:type="left" style:position="-0.9013in"/>
        </style:tab-stops>
      </style:paragraph-properties>
    </style:style>
    <style:style style:name="P96" style:parent-style-name="Tekstpodstawowywcięty" style:family="paragraph">
      <style:paragraph-properties fo:text-align="justify" fo:line-height="150%">
        <style:tab-stops>
          <style:tab-stop style:type="left" style:position="-0.9013in"/>
        </style:tab-stops>
      </style:paragraph-properties>
    </style:style>
    <style:style style:name="P97" style:parent-style-name="Tekstpodstawowywcięty" style:family="paragraph">
      <style:paragraph-properties fo:text-align="justify" fo:line-height="150%">
        <style:tab-stops>
          <style:tab-stop style:type="left" style:position="-0.9013in"/>
        </style:tab-stops>
      </style:paragraph-properties>
    </style:style>
    <style:style style:name="P9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1" style:parent-style-name="Akapitzlistą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alny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9" style:parent-style-name="Akapitzlistą" style:family="paragraph">
      <style:paragraph-properties fo:text-align="justify" fo:margin-bottom="0in" fo:line-height="150%" fo:margin-left="0.1972in" fo:text-indent="-0.1972in">
        <style:tab-stops>
          <style:tab-stop style:type="left" style:position="-0.0986in"/>
          <style:tab-stop style:type="left" style:position="0.0527in"/>
        </style:tab-stops>
      </style:paragraph-properties>
    </style:style>
    <style:style style:name="T1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 fo:line-height="150%" fo:margin-left="0.1972in" fo:text-indent="-0.1972in">
        <style:tab-stops>
          <style:tab-stop style:type="left" style:position="-0.0986in"/>
          <style:tab-stop style:type="left" style:position="0.0527in"/>
        </style:tab-stops>
      </style:paragraph-properties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 fo:line-height="150%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Akapitzlistą" style:family="paragraph">
      <style:paragraph-properties fo:text-align="justify" fo:margin-bottom="0in" fo:line-height="150%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margin-bottom="0in" fo:line-height="150%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 fo:line-height="150%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P154" style:parent-style-name="Akapitzlistą" style:family="paragraph">
      <style:paragraph-properties fo:text-align="justify" fo:margin-bottom="0in" fo:line-height="150%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0" style:parent-style-name="Akapitzlistą" style:family="paragraph">
      <style:paragraph-properties fo:text-align="justify" fo:margin-bottom="0in" fo:line-height="150%" fo:margin-left="0.1972in" fo:text-indent="-0.1972in">
        <style:tab-stops>
          <style:tab-stop style:type="left" style:position="-0.0986in"/>
          <style:tab-stop style:type="left" style:position="0.0527in"/>
        </style:tab-stops>
      </style:paragraph-properties>
    </style:style>
    <style:style style:name="T161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P167" style:parent-style-name="Akapitzlistą" style:family="paragraph">
      <style:paragraph-properties fo:text-align="justify" fo:margin-bottom="0in" fo:line-height="150%" fo:margin-left="0.1972in" fo:text-indent="-0.1972in">
        <style:tab-stops>
          <style:tab-stop style:type="left" style:position="-0.0986in"/>
          <style:tab-stop style:type="left" style:position="0.0527in"/>
        </style:tab-stops>
      </style:paragraph-properties>
    </style:style>
    <style:style style:name="T168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P175" style:parent-style-name="Akapitzlistą" style:family="paragraph">
      <style:paragraph-properties fo:text-align="justify" fo:margin-bottom="0in" fo:line-height="150%" fo:margin-left="0.1972in" fo:text-indent="-0.1972in">
        <style:tab-stops>
          <style:tab-stop style:type="left" style:position="-0.0986in"/>
          <style:tab-stop style:type="left" style:position="0.0527in"/>
        </style:tab-stops>
      </style:paragraph-properties>
    </style:style>
    <style:style style:name="T176" style:parent-style-name="Domyślnaczcionkaakapitu" style:family="text">
      <style:text-properties style:font-name="Times New Roman" style:font-name-asian="Arial Unicode MS" fo:font-size="12pt" style:font-size-asian="12pt" style:font-size-complex="12pt"/>
    </style:style>
    <style:style style:name="P177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.0527in"/>
        </style:tab-stops>
      </style:paragraph-properties>
      <style:text-properties style:font-name="Times New Roman" fo:color="#FF0000" fo:font-size="12pt" style:font-size-asian="12pt" style:font-size-complex="12pt"/>
    </style:style>
    <style:style style:name="P17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justify" fo:margin-bottom="0in" fo:line-height="150%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Default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183" style:parent-style-name="Default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184" style:parent-style-name="Default" style:family="paragraph">
      <style:paragraph-properties fo:text-align="justify" fo:line-height="150%" fo:margin-left="0.2951in" fo:text-indent="-0.2951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style:font-weight-complex="bold"/>
    </style:style>
    <style:style style:name="T186" style:parent-style-name="Domyślnaczcionkaakapitu" style:family="text">
      <style:text-properties style:font-name="Times New Roman" style:font-name-complex="Times New Roman" style:font-weight-complex="bold"/>
    </style:style>
    <style:style style:name="T187" style:parent-style-name="Domyślnaczcionkaakapitu" style:family="text">
      <style:text-properties style:font-name="Times New Roman" style:font-name-complex="Times New Roman" style:font-weight-complex="bold"/>
    </style:style>
    <style:style style:name="T188" style:parent-style-name="Domyślnaczcionkaakapitu" style:family="text">
      <style:text-properties style:font-name="Times New Roman" style:font-name-complex="Times New Roman" style:font-weight-complex="bold"/>
    </style:style>
    <style:style style:name="T189" style:parent-style-name="Domyślnaczcionkaakapitu" style:family="text">
      <style:text-properties style:font-name="Times New Roman" style:font-name-complex="Times New Roman" style:font-weight-complex="bold"/>
    </style:style>
    <style:style style:name="P190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193" style:family="table-column">
      <style:table-column-properties style:column-width="4.9555in"/>
    </style:style>
    <style:style style:name="TableColumn194" style:family="table-column">
      <style:table-column-properties style:column-width="1.3333in"/>
    </style:style>
    <style:style style:name="Table192" style:family="table">
      <style:table-properties style:width="6.2888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104in solid #000000" fo:padding-top="0in" fo:padding-left="0.0486in" fo:padding-bottom="0in" fo:padding-right="0.0486in"/>
    </style:style>
    <style:style style:name="P197" style:parent-style-name="Normalny" style:family="paragraph">
      <style:paragraph-properties fo:keep-with-next="always" fo:text-align="justify" style:vertical-align="auto" fo:margin-bottom="0in" fo:line-height="15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 fo:hyphenate="true"/>
    </style:style>
    <style:style style:name="TableCell198" style:family="table-cell">
      <style:table-cell-properties fo:border="0.0104in solid #000000" fo:padding-top="0in" fo:padding-left="0.0486in" fo:padding-bottom="0in" fo:padding-right="0.0486in"/>
    </style:style>
    <style:style style:name="P199" style:parent-style-name="Normalny" style:family="paragraph">
      <style:paragraph-properties fo:text-align="center" style:vertical-align="auto" fo:margin-bottom="0in" fo:line-height="150%"/>
      <style:text-properties fo:hyphenate="true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ableRow202" style:family="table-row">
      <style:table-row-properties/>
    </style:style>
    <style:style style:name="TableCell203" style:family="table-cell">
      <style:table-cell-properties fo:border="0.0104in solid #000000" fo:padding-top="0in" fo:padding-left="0.0486in" fo:padding-bottom="0in" fo:padding-right="0.0486in"/>
    </style:style>
    <style:style style:name="P204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5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06" style:family="table-cell">
      <style:table-cell-properties fo:border="0.0104in solid #000000" fo:padding-top="0in" fo:padding-left="0.0486in" fo:padding-bottom="0in" fo:padding-right="0.0486in"/>
    </style:style>
    <style:style style:name="P207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="0.0104in solid #000000" fo:padding-top="0in" fo:padding-left="0.0486in" fo:padding-bottom="0in" fo:padding-right="0.0486in"/>
    </style:style>
    <style:style style:name="P210" style:parent-style-name="Normalny" style:family="paragraph">
      <style:paragraph-properties style:vertical-align="auto" fo:margin-bottom="0in" fo:line-height="150%"/>
      <style:text-properties fo:hyphenate="true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20" style:family="table-cell">
      <style:table-cell-properties fo:border="0.0104in solid #000000" fo:padding-top="0in" fo:padding-left="0.0486in" fo:padding-bottom="0in" fo:padding-right="0.0486in"/>
    </style:style>
    <style:style style:name="P22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fo:padding-top="0in" fo:padding-left="0.0486in" fo:padding-bottom="0in" fo:padding-right="0.0486in"/>
    </style:style>
    <style:style style:name="P224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25" style:family="table-cell">
      <style:table-cell-properties fo:border="0.0104in solid #000000" fo:padding-top="0in" fo:padding-left="0.0486in" fo:padding-bottom="0in" fo:padding-right="0.0486in"/>
    </style:style>
    <style:style style:name="P226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104in solid #000000" fo:padding-top="0in" fo:padding-left="0.0486in" fo:padding-bottom="0in" fo:padding-right="0.0486in"/>
    </style:style>
    <style:style style:name="P22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30" style:family="table-cell">
      <style:table-cell-properties fo:border="0.0104in solid #000000" fo:padding-top="0in" fo:padding-left="0.0486in" fo:padding-bottom="0in" fo:padding-right="0.0486in"/>
    </style:style>
    <style:style style:name="P23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32" style:family="table-row">
      <style:table-row-properties/>
    </style:style>
    <style:style style:name="TableCell233" style:family="table-cell">
      <style:table-cell-properties fo:border="0.0104in solid #000000" fo:padding-top="0in" fo:padding-left="0.0486in" fo:padding-bottom="0in" fo:padding-right="0.0486in"/>
    </style:style>
    <style:style style:name="P234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35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36" style:family="table-cell">
      <style:table-cell-properties fo:border="0.0104in solid #000000" fo:padding-top="0in" fo:padding-left="0.0486in" fo:padding-bottom="0in" fo:padding-right="0.0486in"/>
    </style:style>
    <style:style style:name="P237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104in solid #000000" fo:padding-top="0in" fo:padding-left="0.0486in" fo:padding-bottom="0in" fo:padding-right="0.0486in"/>
    </style:style>
    <style:style style:name="P240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41" style:family="table-cell">
      <style:table-cell-properties fo:border="0.0104in solid #000000" fo:padding-top="0in" fo:padding-left="0.0486in" fo:padding-bottom="0in" fo:padding-right="0.0486in"/>
    </style:style>
    <style:style style:name="P242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43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44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olumn252" style:family="table-column">
      <style:table-column-properties style:column-width="4.9583in"/>
    </style:style>
    <style:style style:name="TableColumn253" style:family="table-column">
      <style:table-column-properties style:column-width="1.3305in"/>
    </style:style>
    <style:style style:name="Table251" style:family="table">
      <style:table-properties style:width="6.288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104in solid #000000" fo:padding-top="0in" fo:padding-left="0.0486in" fo:padding-bottom="0in" fo:padding-right="0.0486in"/>
    </style:style>
    <style:style style:name="P256" style:parent-style-name="Normalny" style:family="paragraph">
      <style:paragraph-properties style:vertical-align="auto" fo:margin-bottom="0in" fo:line-height="150%"/>
      <style:text-properties fo:hyphenate="true"/>
    </style:style>
    <style:style style:name="T2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61" style:family="table-cell">
      <style:table-cell-properties fo:border="0.0104in solid #000000" fo:padding-top="0in" fo:padding-left="0.0486in" fo:padding-bottom="0in" fo:padding-right="0.0486in"/>
    </style:style>
    <style:style style:name="P262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3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6" style:parent-style-name="Default" style:family="paragraph">
      <style:paragraph-properties fo:text-align="justify" fo:line-height="150%" fo:margin-left="0.2951in" fo:text-indent="-0.2951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 style:font-weight-complex="bold" style:use-window-font-color="true"/>
    </style:style>
    <style:style style:name="T268" style:parent-style-name="Domyślnaczcionkaakapitu" style:family="text">
      <style:text-properties style:font-name="Times New Roman" style:font-name-complex="Times New Roman" style:font-weight-complex="bold" style:use-window-font-color="true"/>
    </style:style>
    <style:style style:name="T269" style:parent-style-name="Domyślnaczcionkaakapitu" style:family="text">
      <style:text-properties style:font-name="Times New Roman" style:font-name-complex="Times New Roman" style:font-weight-complex="bold" style:use-window-font-color="true"/>
    </style:style>
    <style:style style:name="T270" style:parent-style-name="Domyślnaczcionkaakapitu" style:family="text">
      <style:text-properties style:font-name="Times New Roman" style:font-name-complex="Times New Roman" style:font-weight-complex="bold" style:use-window-font-color="true"/>
    </style:style>
    <style:style style:name="P271" style:parent-style-name="Default" style:family="paragraph">
      <style:paragraph-properties fo:text-align="justify" fo:line-height="150%"/>
      <style:text-properties style:font-name="Times New Roman" style:font-name-complex="Times New Roman" style:font-weight-complex="bold" style:use-window-font-color="true"/>
    </style:style>
    <style:style style:name="P272" style:parent-style-name="Normalny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olumn275" style:family="table-column">
      <style:table-column-properties style:column-width="0.3937in"/>
    </style:style>
    <style:style style:name="TableColumn276" style:family="table-column">
      <style:table-column-properties style:column-width="1.0833in"/>
    </style:style>
    <style:style style:name="TableColumn277" style:family="table-column">
      <style:table-column-properties style:column-width="3.9375in"/>
    </style:style>
    <style:style style:name="TableColumn278" style:family="table-column">
      <style:table-column-properties style:column-width="1.0826in"/>
    </style:style>
    <style:style style:name="TableColumn279" style:family="table-column">
      <style:table-column-properties style:column-width="0.8861in"/>
    </style:style>
    <style:style style:name="Table274" style:family="table">
      <style:table-properties style:width="7.3833in" fo:margin-left="-0.464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0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6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7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298" style:family="table-cell">
      <style:table-cell-properties fo:border="0.0069in solid #000000" fo:background-color="#C0C0C0" fo:padding-top="0in" fo:padding-left="0.075in" fo:padding-bottom="0in" fo:padding-right="0.075in"/>
    </style:style>
    <style:style style:name="P299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00" style:family="table-cell">
      <style:table-cell-properties fo:border="0.0069in solid #000000" fo:background-color="#C0C0C0" fo:padding-top="0in" fo:padding-left="0.075in" fo:padding-bottom="0in" fo:padding-right="0.075in"/>
    </style:style>
    <style:style style:name="P301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02" style:family="table-cell">
      <style:table-cell-properties fo:border="0.0069in solid #000000" fo:background-color="#C0C0C0" fo:padding-top="0in" fo:padding-left="0in" fo:padding-bottom="0in" fo:padding-right="0in"/>
    </style:style>
    <style:style style:name="P303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04" style:family="table-row">
      <style:table-row-properties style:min-row-height="0.2083in" fo:keep-together="always"/>
    </style:style>
    <style:style style:name="P305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6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1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15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16" style:family="table-row">
      <style:table-row-properties style:min-row-height="0.2784in" fo:keep-together="always"/>
    </style:style>
    <style:style style:name="P317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8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1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7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28" style:family="table-row">
      <style:table-row-properties style:min-row-height="0.3826in" fo:keep-together="always"/>
    </style:style>
    <style:style style:name="P329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0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3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35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336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37" style:family="table-row">
      <style:table-row-properties style:min-row-height="0.7159in" fo:keep-together="always"/>
    </style:style>
    <style:style style:name="P338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9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4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4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49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350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5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style:vertical-align="auto" fo:margin-bottom="0in" fo:line-height="150%"/>
      <style:text-properties fo:hyphenate="true"/>
    </style:style>
    <style:style style:name="T3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65" style:family="table-cell">
      <style:table-cell-properties fo:border="0.0069in solid #000000" fo:background-color="#C0C0C0" fo:padding-top="0in" fo:padding-left="0.075in" fo:padding-bottom="0in" fo:padding-right="0.075in"/>
    </style:style>
    <style:style style:name="P366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6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69" style:family="table-cell">
      <style:table-cell-properties fo:border="0.0069in solid #000000" fo:background-color="#C0C0C0" fo:padding-top="0in" fo:padding-left="0in" fo:padding-bottom="0in" fo:padding-right="0in"/>
    </style:style>
    <style:style style:name="P370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71" style:family="table-row">
      <style:table-row-properties style:min-row-height="0.2944in" fo:keep-together="always"/>
    </style:style>
    <style:style style:name="P372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73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76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7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7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80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381" style:family="table-row">
      <style:table-row-properties style:min-row-height="0.2513in" fo:keep-together="always"/>
    </style:style>
    <style:style style:name="P382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3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6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0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9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3" style:parent-style-name="Default" style:family="paragraph">
      <style:paragraph-properties fo:text-align="justify" fo:line-height="150%" fo:margin-left="0.2951in" fo:text-indent="-0.2951in">
        <style:tab-stops/>
      </style:paragraph-properties>
    </style:style>
    <style:style style:name="T39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9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96" style:parent-style-name="Domyślnaczcionkaakapitu" style:family="text">
      <style:text-properties style:font-name="Times New Roman" style:font-name-complex="Times New Roman" style:use-window-font-color="true"/>
    </style:style>
    <style:style style:name="P397" style:parent-style-name="Default" style:family="paragraph">
      <style:paragraph-properties fo:text-align="justify" fo:line-height="150%" fo:margin-left="0.2951in" fo:text-indent="-0.2951in">
        <style:tab-stops/>
      </style:paragraph-properties>
    </style:style>
    <style:style style:name="T398" style:parent-style-name="Domyślnaczcionkaakapitu" style:family="text">
      <style:text-properties style:font-name="Times New Roman" style:font-name-complex="Times New Roman" style:font-weight-complex="bold" style:use-window-font-color="true"/>
    </style:style>
    <style:style style:name="T399" style:parent-style-name="Domyślnaczcionkaakapitu" style:family="text">
      <style:text-properties style:font-name="Times New Roman" style:font-name-complex="Times New Roman" style:use-window-font-color="true"/>
    </style:style>
    <style:style style:name="T400" style:parent-style-name="Domyślnaczcionkaakapitu" style:family="text">
      <style:text-properties style:font-name="Times New Roman" style:font-name-complex="Times New Roman" style:use-window-font-color="true"/>
    </style:style>
    <style:style style:name="P401" style:parent-style-name="Default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complex="Times New Roman"/>
    </style:style>
    <style:style style:name="P402" style:parent-style-name="Default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complex="Times New Roman"/>
    </style:style>
    <style:style style:name="P403" style:parent-style-name="Default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complex="Times New Roman"/>
    </style:style>
    <style:style style:name="P404" style:parent-style-name="Default" style:family="paragraph">
      <style:paragraph-properties fo:text-align="justify" fo:line-height="150%" fo:margin-left="0.2951in" fo:text-indent="-0.2951in">
        <style:tab-stops/>
      </style:paragraph-properties>
    </style:style>
    <style:style style:name="T405" style:parent-style-name="Domyślnaczcionkaakapitu" style:family="text">
      <style:text-properties style:font-name="Times New Roman" style:font-name-asian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408" style:parent-style-name="Domyślnaczcionkaakapitu" style:family="text">
      <style:text-properties style:font-name="Times New Roman" style:font-name-complex="Times New Roman"/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T410" style:parent-style-name="Domyślnaczcionkaakapitu" style:family="text">
      <style:text-properties style:font-name="Times New Roman" style:font-name-complex="Times New Roman"/>
    </style:style>
    <style:style style:name="P411" style:parent-style-name="Default" style:family="paragraph">
      <style:paragraph-properties fo:text-align="justify" fo:line-height="150%" fo:margin-left="0.2951in" fo:text-indent="-0.2951in">
        <style:tab-stops/>
      </style:paragraph-properties>
    </style:style>
    <style:style style:name="T412" style:parent-style-name="Domyślnaczcionkaakapitu" style:family="text">
      <style:text-properties style:font-name="Times New Roman" style:font-name-asian="Times New Roman" style:font-name-complex="Times New Roman"/>
    </style:style>
    <style:style style:name="T413" style:parent-style-name="Domyślnaczcionkaakapitu" style:family="text">
      <style:text-properties style:font-name="Times New Roman" style:font-name-asian="Times New Roman" style:font-name-complex="Times New Roman"/>
    </style:style>
    <style:style style:name="T414" style:parent-style-name="Domyślnaczcionkaakapitu" style:family="text">
      <style:text-properties style:font-name="Times New Roman" style:font-name-asian="Times New Roman" style:font-name-complex="Times New Roman"/>
    </style:style>
    <style:style style:name="T415" style:parent-style-name="Domyślnaczcionkaakapitu" style:family="text">
      <style:text-properties style:font-name="Times New Roman" style:font-name-asian="Times New Roman" style:font-name-complex="Times New Roman"/>
    </style:style>
    <style:style style:name="P416" style:parent-style-name="Default" style:family="paragraph">
      <style:paragraph-properties fo:text-align="justify" fo:line-height="150%" fo:margin-left="0.2951in" fo:text-indent="-0.2951in">
        <style:tab-stops/>
      </style:paragraph-properties>
    </style:style>
    <style:style style:name="T417" style:parent-style-name="Domyślnaczcionkaakapitu" style:family="text">
      <style:text-properties style:font-name="Times New Roman" style:font-name-complex="Times New Roman" style:use-window-font-color="true"/>
    </style:style>
    <style:style style:name="T418" style:parent-style-name="Domyślnaczcionkaakapitu" style:family="text">
      <style:text-properties style:font-name="Times New Roman" style:font-name-complex="Times New Roman" style:use-window-font-color="true"/>
    </style:style>
    <style:style style:name="T419" style:parent-style-name="Domyślnaczcionkaakapitu" style:family="text">
      <style:text-properties style:font-name="Times New Roman" style:font-name-complex="Times New Roman" style:use-window-font-color="true"/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P422" style:parent-style-name="Default" style:family="paragraph">
      <style:paragraph-properties fo:text-align="justify" fo:line-height="150%" fo:margin-left="0.2951in">
        <style:tab-stops/>
      </style:paragraph-properties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P426" style:parent-style-name="Default" style:family="paragraph">
      <style:paragraph-properties fo:text-align="justify" fo:line-height="150%" fo:margin-left="0.2951in">
        <style:tab-stops/>
      </style:paragraph-properties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T430" style:parent-style-name="Domyślnaczcionkaakapitu" style:family="text">
      <style:text-properties style:font-name="Times New Roman" style:font-name-complex="Times New Roman"/>
    </style:style>
    <style:style style:name="P431" style:parent-style-name="Normalny" style:family="paragraph">
      <style:paragraph-properties fo:text-align="justify" fo:margin-bottom="0in" fo:line-height="150%"/>
    </style:style>
    <style:style style:name="T4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text-align="justify" fo:margin-bottom="0in" fo:line-height="150%"/>
    </style:style>
    <style:style style:name="T4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8" style:parent-style-name="NormalnyWeb" style:family="paragraph">
      <style:paragraph-properties fo:text-align="justify" fo:margin-top="0in" fo:margin-bottom="0in" fo:line-height="150%"/>
    </style:style>
    <style:style style:name="T449" style:parent-style-name="Domyślnaczcionkaakapitu" style:family="text">
      <style:text-properties fo:font-weight="bold" style:font-weight-asian="bold"/>
    </style:style>
    <style:style style:name="P450" style:parent-style-name="NormalnyWeb" style:family="paragraph">
      <style:paragraph-properties fo:text-align="justify" fo:margin-top="0in" fo:margin-bottom="0in" fo:line-height="150%"/>
    </style:style>
    <style:style style:name="T451" style:parent-style-name="Domyślnaczcionkaakapitu" style:family="text">
      <style:text-properties style:font-weight-complex="bold"/>
    </style:style>
    <style:style style:name="T452" style:parent-style-name="Domyślnaczcionkaakapitu" style:family="text">
      <style:text-properties style:font-weight-complex="bold"/>
    </style:style>
    <style:style style:name="P453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4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3">Załącznik do zarządzenia Nr 93 /2021<text:s/></text:h>
      <text:h text:style-name="P2" text:outline-level="3">Wójta Gminy Łopuszno z dnia 17.11.2021<text:s/></text:h>
      <text:p text:style-name="P3">W sprawie ogłoszenia otwartego<text:s/></text:p>
      <text:p text:style-name="P4">konkursu ofert na powierzenie realizacji</text:p>
      <text:p text:style-name="P5">i zadania publicznego <text:s/>w zakresie<text:s/></text:p>
      <text:p text:style-name="P6">pomocy społecznej w okresie<text:s/></text:p>
      <text:p text:style-name="P7">od 1 stycznia 2022 r. do 31 grudnia 2023 roku.</text:p>
      <text:h text:style-name="P8" text:outline-level="3"/>
      <text:h text:style-name="P9" text:outline-level="3">OGŁOSZENIE</text:h>
      <text:h text:style-name="P10" text:outline-level="3">WÓJTA GMINY ŁOPUSZNO</text:h>
      <text:h text:style-name="P11" text:outline-level="3"/>
      <text:p text:style-name="P12"><text:s text:c="2"/>w sprawie otwartego konkursu ofert na powierzenie realizacji zadania publicznego <text:s/>w zakresie pomocy społecznej w okresie od 1 stycznia 2022 r.<text:s/>do 31 grudnia 2023 roku.</text:p>
      <text:h text:style-name="P13" text:outline-level="3"><text:span text:style-name="T14">Na podstawie <text:s/>art. 30 <text:s/>ust. <text:s/>1 <text:s/>i <text:s/>art. 11a <text:s/>ust.3 <text:s/>ustawy <text:s/>z <text:s/>dnia <text:s/>8 marca 1990 r.o samorządzie gminnym (t.j. Dz.U. z 2021r. poz. 1372 ze zm.), w związku z</text:span><text:span text:style-name="T15"><text:s/>art. 5 ust.4, art. 11 ust. 1 i 2, ust. 3 i 4 oraz art. 13 ust. 1-3 ustaw</text:span><text:span text:style-name="T16">y z dnia 24 kwietnia 2003 r. o działalności pożytku publicznego i o wolontariacie<text:s/></text:span><text:span text:style-name="T17"><text:s/></text:span><text:span text:style-name="T18">(Dz. U. z 2020 r. poz. 1057 ze zm</text:span><text:span text:style-name="T19">) <text:s/></text:span></text:h>
      <text:p text:style-name="P20"/>
      <text:p text:style-name="P21">WÓJT GMINY ŁOPUSZNO</text:p>
      <text:h text:style-name="P22" text:outline-level="3"><text:span text:style-name="T23">Ogłasza otwarty konkurs ofert <text:s/>na powierzenie realizacji zadania publicznego w zakresie pomocy społecznej dotyczący</text:span><text:span text:style-name="T24"><text:s/>prowadzenia na terenie Gminy Łopuszno środowiskowego domu samopomocy typu C dla 40 osób wykazujących inne przewlekłe zaburzenia czynności psychicznych w okresie od  1 stycznia  2022 r. do 31 grudnia 2023 r. <text:s/></text:span></text:h>
      <text:p text:style-name="P25">Zlecenie realizacji zadania publicznego   w<text:s/>powyższym zakresie nastąpi w formie powierzenia wykonania zadania publicznego wraz z udzieleniem dotacji na dofinansowanie jego realizacji.<text:s/></text:p>
      <text:p text:style-name="P26"><text:span text:style-name="T27">I. Cel i rodzaj zadania:</text:span><text:span text:style-name="T28"><text:s/></text:span></text:p>
      <text:p text:style-name="P29">1) Konkurs ofert ma na celu wyłonienie oferty i zlecenie podmiotowi, o których mowa w art. 3 ust. 3 ustawy z dnia 24 kwietnia 2003 roku o działalności pożytku publicznego i o wolontariacie, realizacji zadań publicznych Gminy   Łopuszno w sferze pomocy społecznej w zakresie określonym w pkt 2.<text:s/></text:p>
      <text:p text:style-name="P30">2) Zakres zlecanych zadań:<text:s/></text:p>
      <text:p text:style-name="P31"><text:span text:style-name="T32">- prowadzenie   na ter</text:span><text:span text:style-name="T33">enie gminy Łopuszno Środowiskowego Domu Samopomocy   typu C dla 40 osób wykazujących inne przewlekłe zaburzenia czynności psychicznych w okresie od 1 stycznia   2022 r. do 31 grudnia 2023 r.   (zadanie prowadzone przez Gminę Łopuszno jako<text:s/></text:span><text:soft-page-break/><text:span text:style-name="T34">zadanie zlecone z</text:span><text:span text:style-name="T35"><text:s/>zakresu administracji rządowej, realizowane w oparciu o dotację Wojewody Świętokrzyskiego). Zadanie musi być realizowane zgodnie z wymogami określonymi w rozporządzeniu Ministra Pracy i Polityki Społecznej z dnia 09 grudnia 2010 r. w sprawie środowiskowyc</text:span><text:span text:style-name="T36">h domów samopomocy.</text:span><text:span text:style-name="T37"> </text:span><text:span text:style-name="T38">( <text:s/></text:span><text:a xlink:href="https://sip.lex.pl/#/act/17667816/2722279?keyword=rozporz%C4%85dzenie%20w%20sprawie%20%C5%9Brodowiskowych%20dom%C3%B3w%20samopomocy&amp;cm=STOP" office:target-frame-name="_top" xlink:show="replace"><text:span text:style-name="T39">Dz.U.2020.249 t.j.<text:s/></text:span></text:a><text:span text:style-name="T40">)</text:span></text:p>
      <text:p text:style-name="P41"> <text:s/></text:p>
      <text:p text:style-name="P42"><text:span text:style-name="T43">II. Wysokość środków publicznych przeznaczonych na r</text:span><text:span text:style-name="T44">ealizacje zadania w latach 2022-2023</text:span><text:span text:style-name="T45"><text:s/></text:span></text:p>
      <text:p text:style-name="P46"><text:span text:style-name="T47">1)</text:span><text:span text:style-name="T48"><text:s/>Planowana dotacja ze środków publicznych przeznaczona na finansowanie bieżącej działalności związanej z prowadzeniem Środowiskowego Domu Samopomocy w poszczególnych latach wynosi:<text:s/></text:span></text:p>
      <text:p text:style-name="P49"><text:span text:style-name="T50">a) 2022 rok - do kwoty 841 200,00<text:s/></text:span><text:span text:style-name="T51">zł (słownie: osiemset czterdzieści jeden tysięcy dwieście złotych), plus zwiększenie dotacji na <text:s/></text:span><text:span text:style-name="T52">jednego uczestnika posiadającego orzeczenie ze spektrum autyzmu bądź niepełnosprawnościami sprzężonymi, w ramach Programu „Za Życiem”- środki z rezerwy celowej</text:span><text:span text:style-name="T53"><text:s/>budżetu państwa.</text:span></text:p>
      <text:p text:style-name="P54">b) Wysokość dotacji na realizację zadania w roku 2023 będzie określona przez Wojewodę Świętokrzyskiego na podstawie art. 51 c ustawy o pomocy społecznej (Dz. U. z 2020 r. poz. 1876 z późn. zm.).<text:s/></text:p>
      <text:p text:style-name="P55">c) <text:s/>Wysokość dotacji ustalona będzie w formie aneksu do umowy, po złożeniu zweryfikowanej kalkulacji przewidywanych kosztów realizacji zadania publicznego.</text:p>
      <text:p text:style-name="P56"><text:span text:style-name="T57">2)</text:span><text:span text:style-name="T58"><text:s text:c="2"/>Wysokość dotacji określona w pkt. 1 może ulec zmianie na podstawie decyzji Wojewody Świętokrzyskiego.<text:s/></text:span><text:span text:style-name="T59">W przypadku braku finansowania przez</text:span><text:span text:style-name="T60"><text:s/>Wojewodę realizacji zadania, umowa zawarta ze Zleceniobiorcą wygaśnie.</text:span></text:p>
      <text:p text:style-name="P61"/>
      <text:p text:style-name="P62"><text:span text:style-name="T63">III. Zasady przyznawania dotacji i obowiązujące terminy</text:span><text:span text:style-name="T64"><text:s/></text:span></text:p>
      <text:p text:style-name="P65">Zasady przyznawania dotacji na realizację ww. zadań określają przepisy:</text:p>
      <text:p text:style-name="P66"><text:span text:style-name="T67">1. <text:s/>ustawy<text:s/></text:span><text:span text:style-name="T68">z dnia 24 kwietnia 2003 roku<text:s/></text:span><text:span text:style-name="T69">o działalności</text:span><text:span text:style-name="T70"><text:s/>pożytku publicznego i o wolontariacie<text:s/></text:span><text:span text:style-name="T71">(</text:span><text:span text:style-name="T72">t.j. Dz. U. z 2020 r., poz. 1057 ze zm.);</text:span></text:p>
      <text:p text:style-name="P73"><text:span text:style-name="T74">2.<text:s/></text:span><text:span text:style-name="T75"><text:s/></text:span><text:span text:style-name="T76">ustawy z dnia 27 sierpnia 2009 roku o finansach publicznych (t.j. Dz. U. z 2021 r., <text:s text:c="25"/>poz. 305);</text:span></text:p>
      <text:p text:style-name="P77"/>
      <text:p text:style-name="P78"><text:span text:style-name="T79"><text:s text:c="4"/>3. <text:s/></text:span><text:span text:style-name="T80">Podmiotami uprawnionymi do złożenia ofert</text:span><text:span text:style-name="T81">y są organizacje pozarządowe oraz inne podmioty, o których mowa w art. 3 ust. 3 ustawy<text:s/></text:span><text:span text:style-name="T82">z dnia 24 kwietnia 2003 roku<text:s/></text:span><text:span text:style-name="T83">o działalności pożytku publicznego i o wolontariacie<text:s/></text:span><text:span text:style-name="T84">(t.j. Dz. U. z 2020 r., poz. 1057 ze zm.),<text:s/></text:span><text:span text:style-name="T85">które spełniają łącznie następujące warunki:</text:span></text:p>
      <text:soft-page-break/>
      <text:list text:style-name="LFO1" text:continue-numbering="true">
        <text:list-item>
          <text:p text:style-name="P86">prowadzą działalność statutową w zakresie, którego dotyczy konkurs,</text:p>
        </text:list-item>
        <text:list-item>
          <text:p text:style-name="P87"><text:span text:style-name="T88">są zarejestrowane w Krajowym Rejestrze Sądowym lub w innym właściwym rej</text:span><text:span text:style-name="T89">e</text:span><text:span text:style-name="T90">strze najpóźniej w dniu składania oferty.</text:span></text:p>
        </text:list-item>
      </text:list>
      <text:p text:style-name="P91">4. Terenowe oddziały organizacji nieposiadające osobowości prawnej mogą<text:s/>złożyć ofertę wyłącznie na podstawie szczególnego pełnomocnictwa udzielonego przez właściwe władze organizacji (np. zarząd główny, wojewódzki lub powiatowy).</text:p>
      <text:p text:style-name="P92">5. Oferent składający ofertę konkursową nie może prowadzić odpłatnej działalności pożytku<text:s/>publicznego i działalności gospodarczej w odniesieniu do tego samego przedmiotu działalności.</text:p>
      <text:p text:style-name="P93">6. Przy realizacji zadania możliwa jest współpraca z podmiotami niewymienionymi w art. 3 ust. 3 ustawy, również z jednostkami samorządu terytorialnego. Informacje<text:s/>o sposobie zaangażowania takiego podmiotu w realizację zadania należy przedstawić w części VI wzoru oferty realizacji zadania publicznego (inne informacje).<text:s/></text:p>
      <text:p text:style-name="P94">7. Oferta winna obejmować realizację zadania prowadzonego w okresie od 1 stycznia 2022 roku  do dnia 31 grudnia 2023 roku.<text:s/></text:p>
      <text:list text:style-name="LFO2" text:continue-numbering="true">
        <text:list-item>
          <text:p text:style-name="P95">Czas realizacji zadania powinien obejmować okres: przygotowania, przeprowadzenia <text:s text:c="20"/>oraz zakończenia zadania.</text:p>
        </text:list-item>
        <text:list-item>
          <text:p text:style-name="P96">Zadania powinny być realizowane z najwyższą starannością, w sposób celowy, <text:s text:c="26"/>zgodnie z zawartą umową.</text:p>
        </text:list-item>
        <text:list-item>
          <text:p text:style-name="P97">W przypadku powierzenia realizacji zadania nie jest wymagane wniesienie wkładu własnego.</text:p>
        </text:list-item>
      </text:list>
      <text:p text:style-name="P98">11. Złożenie oferty nie jest równoznaczne z zapewnieniem przyznania dotacji lub jej przyznaniem w oczekiwanej wysokości.<text:s/></text:p>
      <text:p text:style-name="P99">12. <text:s/>Kwota przyznanej<text:s/>dotacji może być niższa od określonej w ofercie.<text:s/></text:p>
      <text:p text:style-name="P100">IV. Termin składania ofert.</text:p>
      <text:list text:style-name="LFO3" text:continue-numbering="true">
        <text:list-item>
          <text:p text:style-name="P101">Warunkiem przystąpienia do konkursu jest złożenie oferty.</text:p>
        </text:list-item>
        <text:list-item>
          <text:p text:style-name="P102"><text:span text:style-name="T103">Ofertę należy składać osobiście w siedzibie Urzędu Gminy w Łopusznie,<text:s/></text:span><text:span text:style-name="T104"><text:line-break/></text:span><text:span text:style-name="T105">26 – 070 Łopuszno, ul. Konecka 12 (godziny: 8</text:span><text:span text:style-name="T106">00</text:span><text:span text:style-name="T107"><text:s/></text:span><text:span text:style-name="T108">– 16</text:span><text:span text:style-name="T109">00</text:span><text:span text:style-name="T110">) lub przesłać drogą pocztową na adres: Urząd Gminy w Łopusznie, ul. Konecka 12, 26 – 070 Łopuszno (decyduje data wpływu oferty do Urzędu Gminy potwierdzona pieczęcią wpływu, <text:s text:c="41"/>a nie data stempla pocztowego) w t</text:span><text:span text:style-name="T111">erminie<text:s/></text:span><text:span text:style-name="T112">do dnia 13 grudnia 2021 r. do godz. 16</text:span><text:span text:style-name="T113">00</text:span><text:span text:style-name="T114">.</text:span></text:p>
        </text:list-item>
      </text:list>
      <text:p text:style-name="P115"><text:span text:style-name="T116">Ofertę należy złożyć w zamkniętej, opieczętowanej kopercie z dopiskiem „O</text:span><text:span text:style-name="T117">twarty konkurs ofert na powierzenie realizacji zadania publicznego <text:s/>w zakresie pomocy społecznej w okresie od 1 stycznia 2022 r. do 3</text:span><text:span text:style-name="T118">1 grudnia 2023 roku.</text:span></text:p>
      <text:soft-page-break/>
      <text:list text:style-name="LFO3" text:continue-numbering="true">
        <text:list-item>
          <text:p text:style-name="P119"><text:span text:style-name="T120">Oferty przesłane drogą elektroniczną nie będą przyjmowane.</text:span></text:p>
        </text:list-item>
        <text:list-item>
          <text:p text:style-name="P121"><text:span text:style-name="T122">Oferent zobowiązany jest do złożenia oferty w wersji papierowej w jednym egze</text:span><text:span text:style-name="T123">m</text:span><text:span text:style-name="T124">plarzu w języku polskim według wzoru określonego w załączniku Nr 1 <text:s text:c="28"/></text:span><text:span text:style-name="T125">do<text:s/></text:span><text:span text:style-name="T126">rozporządzenia Przewodniczącego Komitetu do Spraw Pożytku Publicznego <text:s text:c="29"/>z dnia 24 października 2018 roku w sprawie wzorów ofert i ramowych wzorów umów dotyczących realizacji zadań publicznych oraz wzorów sprawozdań z wykonania ty</text:span><text:span text:style-name="T127">ch zadań (Dz. U. z 2018 r., poz. 2057) wraz z załącznikami</text:span><text:span text:style-name="T128">:</text:span></text:p>
        </text:list-item>
      </text:list>
      <text:list text:style-name="LFO4" text:continue-numbering="true">
        <text:list-item>
          <text:p text:style-name="P129"><text:span text:style-name="T130">aktualny odpis z rejestru KRS lub odpowiednio aktualny wyciąg z rejestru,</text:span></text:p>
        </text:list-item>
        <text:list-item>
          <text:p text:style-name="P131"><text:span text:style-name="T132">w przypadku podmiotów niepodlegających wpisowi do Krajowego Rejestru Sądowego – potwierdzoną za zgodność z oryginałem<text:s/></text:span><text:span text:style-name="T133">kopię aktualnego wyci</text:span><text:span text:style-name="T134">ą</text:span><text:span text:style-name="T135">gu<text:s/></text:span><text:span text:style-name="T136"><text:line-break/></text:span><text:span text:style-name="T137">z właściwego rejestru / ewidencji lub inny dokument potwierdzający osob</text:span><text:span text:style-name="T138">o</text:span><text:span text:style-name="T139">wość prawną Oferenta. Dokument powinien zawierać nazwiska i funkcje osób upoważnionych do składania oświadczeń w zakresie praw i obowiązków m</text:span><text:span text:style-name="T140">a</text:span><text:span text:style-name="T141">jątkowych. <text:s/>Kopi</text:span><text:span text:style-name="T142">a musi być zgodna ze stanem faktycznym i prawnym, niez</text:span><text:span text:style-name="T143">a</text:span><text:span text:style-name="T144">leżnie od tego, kiedy dokument został wydany;</text:span></text:p>
        </text:list-item>
        <text:list-item>
          <text:p text:style-name="P145"><text:span text:style-name="T146">aktualny statut organizacji lub inny dokument potwierdzający działalność p</text:span><text:span text:style-name="T147">o</text:span><text:span text:style-name="T148">żytku publicznego w zakresie, którego dotyczy konkurs;<text:s/></text:span></text:p>
        </text:list-item>
        <text:list-item>
          <text:p text:style-name="P149"><text:span text:style-name="T150">w przypadku oferty wspól</text:span><text:span text:style-name="T151">nej oświadczenie o współpracy pomiędzy organiz</text:span><text:span text:style-name="T152">a</text:span><text:span text:style-name="T153">cjami lub innymi uprawnionymi podmiotami określające zakres <text:s text:c="26"/>ich świadczeń składających się na realizację zadania;<text:s/></text:span></text:p>
        </text:list-item>
        <text:list-item>
          <text:p text:style-name="P154"><text:span text:style-name="T155">w przypadku gdy ofertę podpisują osoby inne niż umocowane do repreze</text:span><text:span text:style-name="T156">ntacji zgodnie z KRS / rejestrem / ewidencją – pełnomocnictwo do działania w imi</text:span><text:span text:style-name="T157">e</text:span><text:span text:style-name="T158">niu podmiotu;</text:span></text:p>
        </text:list-item>
        <text:list-item>
          <text:p text:style-name="P159">oświadczenie o posiadaniu rachunku bankowego wraz z informacją o braku obciążeń na tym rachunku z jakiegokolwiek tytułu egzekucyjnego.</text:p>
        </text:list-item>
      </text:list>
      <text:list text:style-name="LFO3" text:continue-numbering="true">
        <text:list-item>
          <text:p text:style-name="P160"><text:span text:style-name="T161">Do oferty można załączyć d</text:span><text:span text:style-name="T162">odatkowe dokumenty: min, <text:s/>rekomendacje uzyskane od jedn</text:span><text:span text:style-name="T163">o</text:span><text:span text:style-name="T164">stek samorządu terytorialnego lub innych podmiotów, związane z realizacją zlecanych z</text:span><text:span text:style-name="T165">a</text:span><text:span text:style-name="T166">dań <text:s text:c="20"/>o podobnym charakterze z ostatnich 2 lat.</text:span></text:p>
        </text:list-item>
        <text:list-item>
          <text:p text:style-name="P167"><text:span text:style-name="T168">Przy składaniu oferty wspólnej należy wskazać sp</text:span><text:span text:style-name="T169">osób reprezentowania każdego<text:s/></text:span><text:span text:style-name="T170"><text:line-break/></text:span><text:span text:style-name="T171">z podmiotów oraz określić, jakie działania w ramach realizacji zadania publicznego będą wykonywać poszczególne organizacje. Błąd formalny występujący po stronie jednego<text:s/></text:span><text:span text:style-name="T172"><text:line-break/></text:span><text:span text:style-name="T173">z podmiotów powoduje odrzucenie oferty. Podmioty składaj</text:span><text:span text:style-name="T174">ące ofertę wspólną ponoszą solidarną odpowiedzialność za wykonanie zadania.</text:span></text:p>
        </text:list-item>
        <text:list-item>
          <text:p text:style-name="P175"><text:span text:style-name="T176">Nie przewiduje się możliwości uzupełniania i korygowania złożonej oferty.</text:span></text:p>
        </text:list-item>
      </text:list>
      <text:p text:style-name="P177"/>
      <text:p text:style-name="P178"/>
      <text:p text:style-name="P179"><text:span text:style-name="T180">V. Kryteria i tryb wyboru oferty</text:span><text:span text:style-name="T181"><text:s/></text:span></text:p>
      <text:list text:style-name="LFO5" text:continue-numbering="true">
        <text:list-item>
          <text:p text:style-name="P182">Złożone oferty podlegają ocenie formalnej i merytorycznej dokonywanej<text:s/><text:s text:c="49"/>przez komisję konkursową powołaną przez Wójta Gminy Łopuszno.</text:p>
        </text:list-item>
        <text:list-item>
          <text:p text:style-name="P183">Oferty zostaną zaopiniowane przez komisję konkursową w terminie do 10 dni <text:s text:c="34"/>liczonych od dnia upływu terminu składania ofert.</text:p>
        </text:list-item>
        <text:list-item>
          <text:p text:style-name="P184"><text:span text:style-name="T185">Ocena formalna polega na sprawdzeniu spełnienia wymogów formalnych w oparciu<text:s/></text:span><text:span text:style-name="T186"><text:line-break/></text:span><text:span text:style-name="T187">o kryteria oceny formalnej, określone w tabeli nr 1, stanowiącej integralną część ninie</text:span><text:span text:style-name="T188">j</text:span><text:span text:style-name="T189">szego ogłoszenia. <text:s/></text:span></text:p>
        </text:list-item>
      </text:list>
      <text:p text:style-name="P190">TABELA NR 1. <text:s/>KRYTERIA OCENY FORMALNEJ<text:s/>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Warunki formalne</text:p>
          </table:table-cell>
          <table:table-cell table:style-name="TableCell198">
            <text:p text:style-name="P199"><text:span text:style-name="T200">Ocena</text:span><text:span text:style-name="T201">*</text:span></text:p>
          </table:table-cell>
        </table:table-row>
        <table:table-row table:style-name="TableRow202">
          <table:table-cell table:style-name="TableCell203">
            <text:p text:style-name="P204">Oferta została złożona w terminie określonym w ogłoszeniu o konkursie</text:p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Oferta złożona na <text:s/>formularzu zgodnym ze wzorem określonym w z</text:span><text:span text:style-name="T212">a</text:span><text:span text:style-name="T213">łączniku nr 1 do<text:s/></text:span><text:bookmark-start text:name="_Hlk87966989"/><text:span text:style-name="T214">Rozporządzenia Przewodniczącego do Spraw Komitetu Pożytku Publicznego z dnia 24 października 2</text:span><text:span text:style-name="T215">018 roku w sprawie wz</text:span><text:span text:style-name="T216">o</text:span><text:span text:style-name="T217">rów ofert i ramowych wzorów umów dotyczących realizacji zadań p</text:span><text:span text:style-name="T218">u</text:span><text:span text:style-name="T219">blicznych oraz wzorów sprawozdań z wykonania tych zadań (Dz.U. z 2018 r., poz 2057)</text:span><text:bookmark-end text:name="_Hlk87966989"/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Oferta została podpisana przez osoby upoważnione do składania oświadczeń woli w<text:s/>zakresie spraw majątkowych oferenta, zgodnie z zapisami wynikającymi z KRSu – statutu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Do oferty został dołączony aktualny statut, odpis z KRS-u, <text:s/>z rejestru ewidencji lub dokument potwierdzający umocowanie / upoważnienie do działania w imieniu oferenta (w przypadku załączenia do oferty innych kopii dokumentu są one potwierdzone przez osobę (osoby) podpisujące ofertę)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Oferta jest zgodna z celami statutowymi <text:s/>oferenta</text:p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Zadanie jest kierowane do mieszkańców gminy Łopuszno i gmin<text:s/><text:soft-page-break/>ościennych</text:p>
          </table:table-cell>
          <table:table-cell table:style-name="TableCell241">
            <text:p text:style-name="P242"/>
          </table:table-cell>
        </table:table-row>
      </table:table>
      <text:soft-page-break/>
      <text:p text:style-name="P243"><text:span text:style-name="T244">*</text:span><text:span text:style-name="T245">Jeżeli ofe</text:span><text:span text:style-name="T246">rent spełnia dany warunek w rubryce „Ocena” wpisujemy „TAK”, a jeżeli nie spe</text:span><text:span text:style-name="T247">ł</text:span><text:span text:style-name="T248">nia – „NIE”.</text:span></text:p>
      <text:p text:style-name="P249"/>
      <text:p text:style-name="P250">W przypadku wskazania w ofercie partnera:<text:s/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Do oferty została dołączona umowa partnerska lub oświadczenie partn</text:span><text:span text:style-name="T258">e</text:span><text:span text:style-name="T259">ra<text:s/></text:span></text:p>
            <text:p text:style-name="P260"/>
          </table:table-cell>
          <table:table-cell table:style-name="TableCell261">
            <text:p text:style-name="P262">TAK / <text:s/>NIE <text:s/>/</text:p>
            <text:p text:style-name="P263">NIE DOTYCZY*</text:p>
            <text:p text:style-name="P264"/>
          </table:table-cell>
        </table:table-row>
      </table:table>
      <text:p text:style-name="P265"/>
      <text:list text:style-name="LFO5" text:continue-numbering="true">
        <text:list-item>
          <text:p text:style-name="P266"><text:span text:style-name="T267">Ocena merytoryczna</text:span><text:span text:style-name="T268"><text:s/>dokonywana jest w oparciu o kryteria oceny merytorycznej, okr</text:span><text:span text:style-name="T269">e</text:span><text:span text:style-name="T270">ślone w tabeli nr 2, stanowiącej integralną część niniejszego ogłoszenia.</text:span></text:p>
        </text:list-item>
      </text:list>
      <text:p text:style-name="P271"/>
      <text:p text:style-name="P272">TABELA NR 2. KRYTERIA OCENY MERYTORYCZNEJ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Lp.</text:p>
          </table:table-cell>
          <table:table-cell table:style-name="TableCell283">
            <text:p text:style-name="P284">Nazwa wskaźnika</text:p>
          </table:table-cell>
          <table:table-cell table:style-name="TableCell285">
            <text:p text:style-name="P286">Opis kryterium</text:p>
          </table:table-cell>
          <table:table-cell table:style-name="TableCell287">
            <text:p text:style-name="P288">Punktacja</text:p>
          </table:table-cell>
          <table:table-cell table:style-name="TableCell289">
            <text:p text:style-name="P290">Przyznana punktacja<text:s/></text:p>
          </table:table-cell>
        </table:table-row>
        <table:table-row table:style-name="TableRow291">
          <table:table-cell table:style-name="TableCell292" table:number-rows-spanned="5">
            <text:p text:style-name="P293">1.</text:p>
          </table:table-cell>
          <table:table-cell table:style-name="TableCell294" table:number-rows-spanned="5">
            <text:p text:style-name="P295"> </text:p>
            <text:p text:style-name="P296">Ocena</text:p>
            <text:p text:style-name="P297">możliwości realizacji zadania przez oferenta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40 punktów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Jakość wykonania zadania oraz aktualne posiadane z</text:span><text:span text:style-name="T310">a</text:span><text:span text:style-name="T311">soby kadrowe i kwalifikacje osób <text:s text:c="2"/></text:span></text:p>
          </table:table-cell>
          <table:table-cell table:style-name="TableCell312">
            <text:p text:style-name="P313">0-10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<text:span text:style-name="T321">Doświadczenie w realizacji zadań na rzecz osób niepe</text:span><text:span text:style-name="T322">ł</text:span><text:span text:style-name="T323">nosprawnych</text:span></text:p>
          </table:table-cell>
          <table:table-cell table:style-name="TableCell324">
            <text:p text:style-name="P325">0-10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Posiadane zasoby<text:s/>rzeczowe lokal, wyposażenie</text:p>
          </table:table-cell>
          <table:table-cell table:style-name="TableCell333">
            <text:p text:style-name="P334">0-10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<text:span text:style-name="T342">Ocena realizacji zadań zleconych oferentowi przez je</text:span><text:span text:style-name="T343">d</text:span><text:span text:style-name="T344">nostki samorządu terytorialnego lub jednostki rządowe w poprzednim okresie (rzetelność, terminowość i sp</text:span><text:span text:style-name="T345">o</text:span><text:span text:style-name="T346">sób rozliczenia otrzymanych na ten cel środków).</text:span></text:p>
          </table:table-cell>
          <table:table-cell table:style-name="TableCell347">
            <text:p text:style-name="P348">0-1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3">
            <text:p text:style-name="P353">2.</text:p>
          </table:table-cell>
          <table:table-cell table:style-name="TableCell354" table:number-rows-spanned="3">
            <text:p text:style-name="P355"><text:span text:style-name="T356">Opis plan</text:span><text:span text:style-name="T357">o</text:span><text:span text:style-name="T358">wanych dzi</text:span><text:span text:style-name="T359">a</text:span><text:span text:style-name="T360">łań</text:span><text:span text:style-name="T361"><text:line-break/></text:span><text:span text:style-name="T362">i budżet z</text:span><text:span text:style-name="T363">a</text:span><text:span text:style-name="T364">dania<text:s/></text:span>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20 punktów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Rzetelny, realny opis planowanych działań</text:p>
            <text:p text:style-name="P376"/>
          </table:table-cell>
          <table:table-cell table:style-name="TableCell377">
            <text:p text:style-name="P378">0 - 10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Realność i klarowność kalkulacji kosztów</text:p>
            <text:p text:style-name="P386"/>
          </table:table-cell>
          <table:table-cell table:style-name="TableCell387">
            <text:p text:style-name="P388">0 - 10</text:p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soft-page-break/>
      <text:list text:style-name="LFO5" text:continue-numbering="true">
        <text:list-item>
          <text:p text:style-name="P393"><text:span text:style-name="T394">Maksymalna liczba punktów możliwych do uzyskania przy ocenie merytorycznej wynosi 60 pkt.</text:span><text:span text:style-name="T395"><text:s/></text:span><text:span text:style-name="T396">Do dofinansowania z budżetu Gminy Łopuszno rekomendowane będą zadania, które w ocenie merytorycznej uzyskają co najmniej 31 pkt.</text:span></text:p>
        </text:list-item>
        <text:list-item>
          <text:p text:style-name="P397"><text:span text:style-name="T398">Komisja konkursowa<text:s/></text:span><text:span text:style-name="T399">sporządzi i przedstawi Wójtowi Gminy Łopuszno protokół <text:s text:c="45"/>wraz z<text:s/></text:span><text:span text:style-name="T400">propozycją wyboru ofert lub oferty i propozycją przyznanej dotacji na realizację zadań publicznych.</text:span></text:p>
        </text:list-item>
        <text:list-item>
          <text:p text:style-name="P401">Ostateczną decyzję o wyborze ofert i udzieleniu dotacji podejmie Wójt Gminy Łopuszno <text:s text:c="26"/>po zapoznaniu się z opinią komisji konkursowej.</text:p>
        </text:list-item>
        <text:list-item>
          <text:p text:style-name="P402">Wyniki otwartego konkursu zostaną zamieszczone w Biuletynie Informacji Publicznej <text:s text:c="35"/>Gminy Łopuszno, na stronie internetowej Urzędu Gminy w Łopusznie oraz na tablicy ogłoszeń w Urzędzie Gminy w Łopusznie.</text:p>
        </text:list-item>
        <text:list-item>
          <text:p text:style-name="P403">Wyniki otwartego<text:s/>konkursu ofert nie podlegają trybowi odwoławczemu.<text:s/></text:p>
        </text:list-item>
        <text:list-item>
          <text:p text:style-name="P404"><text:span text:style-name="T405">Oferentowi może zostać przyznana inna kwota dotacji niż wnioskowana. W przypadku przyznania innej kwoty dotacji niż wnioskowana Oferent będzie zobowiązany<text:s/></text:span><text:span text:style-name="T406">odpowie</text:span><text:span text:style-name="T407">d</text:span><text:span text:style-name="T408">nio do aktualizacji syntetycznego opisu<text:s/></text:span><text:span text:style-name="T409">zadania / opisu zakładanych rezultatów <text:s text:c="27"/>/ kalkulacji przewidywanych kosztów / harmonogramu realizacji zadania. <text:s text:c="38"/>Zmiana zakresu zadania nie może naruszać istoty zadania przedstawionego w ofercie</text:span><text:span text:style-name="T410">.<text:s/></text:span></text:p>
        </text:list-item>
        <text:list-item>
          <text:p text:style-name="P411"><text:span text:style-name="T412">Brak przedstawienia zaktualizowanych dokumentów wskazanych w pkt 10 w terminie <text:s text:c="20"/>do 5 dni liczonych od daty otrzymania przez Oferenta zawiadomienia o propozycji prz</text:span><text:span text:style-name="T413">y</text:span><text:span text:style-name="T414">znaniu innej niż wnioskowana kwoty dotacji jest równoznaczne z odstąpi</text:span><text:span text:style-name="T415">eniem <text:s text:c="24"/>od podpisania umowy. <text:s/></text:span></text:p>
        </text:list-item>
        <text:list-item>
          <text:p text:style-name="P416"><text:span text:style-name="T417">Warunkiem przekazania dotacji na realizację zadania jest zawarcie pisemnej umowy<text:s/></text:span><text:span text:style-name="T418"><text:line-break/></text:span><text:span text:style-name="T419">z Oferentem<text:s/></text:span><text:span text:style-name="T420">określającej szczegółowe i ostateczne warunki realizacji, finansowania <text:s text:c="30"/>i<text:s/></text:span><text:span text:style-name="T421">rozliczenia zadania.<text:s/></text:span></text:p>
        </text:list-item>
      </text:list>
      <text:p text:style-name="P422"><text:span text:style-name="T423">Umowa o wsparciu lub powierzeniu zadania publicznego zostanie zawarta na czas okr</text:span><text:span text:style-name="T424">e</text:span><text:span text:style-name="T425">ślony nie dłuższy niż do dnia 31 grudnia 2021 roku.</text:span></text:p>
      <text:p text:style-name="P426"><text:span text:style-name="T427">Wzór umowy stanowi załącznik do rozporządzenia Przewodniczącego Komitetu do Spraw Pożytku Publiczneg</text:span><text:span text:style-name="T428">o z dnia 24 października 2018 roku w sprawie wzorów ofert <text:s text:c="33"/>i ramowych wzorów umów dotyczących realizacji zadań publicznych oraz wzorów spr</text:span><text:span text:style-name="T429">a</text:span><text:span text:style-name="T430">wozdań z wykonania tych zadań <text:s/>(Dz. U. z 2018 r., poz. 2057).</text:span></text:p>
      <text:p text:style-name="P431"><text:span text:style-name="T432">VI . Warunki realizacji</text:span><text:span text:style-name="T433"><text:s/>zadania publicznego</text:span><text:span text:style-name="T434"><text:s/></text:span></text:p>
      <text:p text:style-name="P435">1. <text:s/>Konkurs unieważnia się w sytuacji, gdy:<text:s/></text:p>
      <text:p text:style-name="P436">a) nie złożono żadnej oferty,<text:s/></text:p>
      <text:p text:style-name="P437">b) żadna ze złożonych ofert nie spełnia wymogów zawartych w ogłoszeniu.<text:s/></text:p>
      <text:soft-page-break/>
      <text:p text:style-name="P438">2. <text:s/>Zleceniobiorca zobowiązany jest do:<text:s/></text:p>
      <text:p text:style-name="P439">a) korekty kosztorysu projektu w przypadku przyznania dotacji w wysokości innej niż wnioskowana,<text:s/></text:p>
      <text:p text:style-name="P440">b) wyodrębnienia ewidencji księgowej środków otrzymanych na realizację umowy,<text:s/></text:p>
      <text:p text:style-name="P441">c) sporządzania i składania sprawozdań z wykonania zadania publicznego w terminie określonym w umowie.<text:s/></text:p>
      <text:p text:style-name="P442"><text:span text:style-name="T443">Wzór sprawozdania z</text:span><text:span text:style-name="T444">ostał przyjęty w Rozporządzeniu Przewodniczącego do Spraw Komitetu Pożytku Publicznego z dnia 24 października 2018 roku w sprawie wzorów ofert i ramowych wzorów umów dotyczących realizacji zadań publicznych oraz wzorów sprawozdań z wykonania tych zadań (Dz</text:span><text:span text:style-name="T445">.U. z 2018 r., poz 2057).</text:span></text:p>
      <text:p text:style-name="P446">2) Zgodnie z art. 17 ustawy z dnia 24 kwietnia 2003 roku o działalności pożytku publicznego i o wolontariacie - Zlecający zadanie publiczne, ma prawo dokonać kontroli i oceny realizacji zadania, obejmujące w szczególności: stan realizacji, efektywność, rzetelność i jakość wykonania zadania, prawidłowość wykorzystania środków publicznych oraz prowadzenie wymaganej dokumentacji.<text:s/></text:p>
      <text:p text:style-name="P447"> </text:p>
      <text:p text:style-name="P448"><text:span text:style-name="T449">VII.<text:s/></text:span><text:span text:style-name="Pogrubienie">Zrealizowane przez Gminę Łopuszno w roku 2020 i 2021 zadania publiczne tego samego rodzaju i związ</text:span><text:span text:style-name="Pogrubienie">ane z nimi koszty, ze szczególnym uwzględnieniem wysokości dotacji przekazanych organizacjom pozarządowym i podmiotom, o których mowa w art. 3 ust. 3 ustawy.</text:span></text:p>
      <text:p text:style-name="P450">Kwota przeznaczona na realizację zadania pn. Prowadzenie środowiskowego domu samopomocy dla 40 podopiecznych w roku 2020 wyniosła:916 908 ,00 zł (słownie: dziewięćset szesnaście tysięcy dziewięćset osiem <text:s/>złotych 00/100). Kwota przeznaczona na realizację zadania pn. Prowadzenie środowiskowego domu samopomocy dla 40 podopiecznych w 2021 roku wyniosła: 841 200,00 zł (osiemset czterdzieści jeden tysięcy dwieście złotych 00/100) plus zwiększenie dotacji na uczestnika ze spektrum autyzmu i niepełnosprawnością sprzężoną.<text:s/><text:span text:style-name="T451">Zadanie realizowane przez Fundację na Rzecz Wspierania Rodziny oraz Dzieci i Młodzieży „F</text:span><text:span text:style-name="T452">undacja z Uśmiechem" z siedzibą w Kielcach.<text:s/></text:span></text:p>
      <text:p text:style-name="P453">VIII. Postanowienia końcowe</text:p>
      <text:p text:style-name="P454">Szczegółowe informacje dotyczące konkursu można uzyskać w Gminnym Ośrodku Pomocy Społecznej w Łopusznie, droga telefoniczną pod numerem telefonu 516 286 221 lub za pośrednictwem e-mail:<text:s/>mluszczynski@gops-lopuszno.pl.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line-height="104%" fo:margin-left="0.5in">
        <style:tab-stops/>
      </style:paragraph-properties>
      <style:text-properties fo:hyphenate="true"/>
    </style:style>
    <style:style style:name="Tekstpodstawowywcięty" style:display-name="Tekst podstawowy wcięty" style:family="paragraph" style:parent-style-name="Normalny">
      <style:paragraph-properties style:vertical-align="auto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5LVL3" style:family="text">
      <style:text-properties style:font-name-asian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0986in" text:min-label-width="0.25in"/>
      </text:list-level-style-number>
      <text:list-level-style-number text:level="3" text:style-name="WW_CharLFO5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</meta:initial-creator>
    <dc:creator>Marian Bednarski</dc:creator>
    <meta:creation-date>2021-11-17T12:41:00Z</meta:creation-date>
    <dc:date>2021-11-17T13:34:00Z</dc:date>
    <meta:print-date>2021-11-17T13:34:00Z</meta:print-date>
    <meta:template xlink:href="Normal" xlink:type="simple"/>
    <meta:editing-cycles>7</meta:editing-cycles>
    <meta:editing-duration>PT1920S</meta:editing-duration>
    <meta:document-statistic meta:page-count="8" meta:paragraph-count="33" meta:word-count="2367" meta:character-count="16540" meta:row-count="118" meta:non-whitespace-character-count="14206"/>
  </office:meta>
</office:document-meta>
</file>