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66in" fo:line-height="115%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3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4.177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23" style:parent-style-name="TableContents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T26" style:parent-style-name="Domyślnaczcionkaakapitu" style:family="text">
      <style:text-properties style:font-name="Times New Roman" style:font-name-complex="Times New Roman" style:font-weight-complex="bold"/>
    </style:style>
    <style:style style:name="P27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/>
    </style:style>
    <style:style style:name="P74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75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76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P78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79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80" style:parent-style-name="TableContents" style:list-style-name="LFO1" style:family="paragraph">
      <style:paragraph-properties fo:text-align="justify" fo:line-height="110%" fo:margin-left="0.4958in" fo:text-indent="-0.2479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ableContents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 style:font-weight-complex="bold"/>
    </style:style>
    <style:style style:name="P93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94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ableRow95" style:family="table-row">
      <style:table-row-properties style:min-row-height="0.341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9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99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Row100" style:family="table-row">
      <style:table-row-properties style:min-row-height="0.645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105" style:parent-style-name="TableContents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19" style:family="table-row">
      <style:table-row-properties style:min-row-height="0.4159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2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15%"/>
      <style:text-properties style:font-name="Times New Roman" style:font-name-complex="Times New Roman" fo:font-size="4pt" style:font-size-asian="4pt" style:font-size-complex="4pt"/>
    </style:style>
    <style:style style:name="P131" style:parent-style-name="TableContents" style:family="paragraph">
      <style:paragraph-properties fo:text-align="justify" fo:line-height="110%"/>
      <style:text-properties style:font-name="Times New Roman" style:font-name-complex="Times New Roman"/>
    </style:style>
    <style:style style:name="P132" style:parent-style-name="TableContents" style:family="paragraph">
      <style:paragraph-properties fo:text-align="justify" fo:line-height="11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TableContents" style:family="paragraph">
      <style:paragraph-properties fo:text-align="justify" fo:line-height="11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ableRow142" style:family="table-row">
      <style:table-row-properties style:min-row-height="1.140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47" style:parent-style-name="TableContents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14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52" style:parent-style-name="TableContents" style:family="paragraph">
      <style:paragraph-properties fo:text-align="center" fo:line-height="115%"/>
      <style:text-properties style:font-name="Times New Roman" style:font-name-complex="Times New Roman"/>
    </style:style>
    <style:style style:name="P153" style:parent-style-name="TableContents" style:family="paragraph">
      <style:paragraph-properties fo:text-align="center" fo:line-height="115%"/>
      <style:text-properties style:font-name="Times New Roman" style:font-name-complex="Times New Roman"/>
    </style:style>
    <style:style style:name="P154" style:parent-style-name="TableContents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56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57" style:parent-style-name="TableContents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58" style:parent-style-name="Normalny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9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60" style:parent-style-name="Normalny" style:family="paragraph">
      <style:paragraph-properties fo:keep-with-next="always" fo:keep-together="always" fo:text-align="justify" style:vertical-align="auto" fo:margin-bottom="0.1666in" fo:line-height="110%" fo:text-indent="0.7875in">
        <style:tab-stops>
          <style:tab-stop style:type="right" style:position="6.5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162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color="#374C80" style:letter-kerning="false" style:language-asian="ja" style:country-asian="JP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color="#374C80" style:letter-kerning="false" style:language-asian="ja" style:country-asian="JP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P172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P179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P185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font-weight-complex="bold" style:language-asian="ja" style:country-asian="JP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/>
    </style:style>
    <style:style style:name="P189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6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197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198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199" style:parent-style-name="Akapitzlistą" style:list-style-name="LFO2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3.6875in"/>
          <style:tab-stop style:type="right" style:position="-0.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200" style:parent-style-name="Akapitzlistą" style:list-style-name="LFO2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3.6875in"/>
          <style:tab-stop style:type="right" style:position="-0.5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ja" style:country-asian="JP" style:language-complex="ar" style:country-complex="SA"/>
    </style:style>
    <style:style style:name="P207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208" style:parent-style-name="Akapitzlistą" style:list-style-name="LFO1" style:family="paragraph">
      <style:paragraph-properties fo:keep-with-next="always" fo:keep-together="always" fo:text-align="justify" style:vertical-align="auto" fo:line-height="110%" fo:text-indent="-0.2479in">
        <style:tab-stops>
          <style:tab-stop style:type="left" style:position="-0.4375in"/>
          <style:tab-stop style:type="right" style:position="2.75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209" style:parent-style-name="Normalny" style:family="paragraph">
      <style:text-properties style:font-name="Times New Roman" style:font-name-complex="Times New Roman"/>
    </style:style>
    <style:style style:name="P210" style:parent-style-name="Normalny" style:family="paragraph">
      <style:text-properties style:font-name="Times New Roman" style:font-name-complex="Times New Roman" fo:font-size="6pt" style:font-size-asian="6pt" style:font-size-complex="6pt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style:font-weight-complex="bold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 style:font-weight-complex="bold" fo:font-size="4pt" style:font-size-asian="4pt" style:font-size-complex="4pt"/>
    </style:style>
    <style:style style:name="P213" style:parent-style-name="TableContents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214" style:parent-style-name="Standard" style:family="paragraph">
      <style:paragraph-properties fo:text-align="justify" fo:margin-left="3.2486in" fo:text-indent="-3.4458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</office:automatic-styles>
  <office:body>
    <office:text text:use-soft-page-breaks="true">
      <text:p text:style-name="P1">Załącznik do ogłoszenia Burmistrza<text:s/>Miasta i Gminy Łopuszno z dnia<text:s/>2 lutego 2023 roku <text:s text:c="49"/>w sprawie naboru kandydatów na członków komisji<text:s/>konkursowej <text:s text:c="55"/>opiniującej oferty w otwartym konkursie ofert <text:s text:c="109"/>na realizację zadań publicznych w<text:s/>Gminie Łopuszno w 2023 roku<text:s/></text:p>
      <text:p text:style-name="P5"/>
      <text:p text:style-name="P6">FORMULARZ ZGŁOSZENIOWY</text:p>
      <text:p text:style-name="P7">kandydata organizacji pozarządowej lub innego podmiotu wymienionego <text:s text:c="31"/>w art. 3 ust. 3 ustawy z dnia 24 kwietnia 2003 roku o działalności pożytku publicznego <text:s text:c="17"/><text:s text:c="11"/>i o wolontariacie (t.j. Dz. U. z 2022 r., poz. 1327 ze zm.) do udziału w pracach <text:s text:c="41"/>komisji konkursowej opiniującej oferty w otwartym konkursie ofert <text:s text:c="42"/>na realizację zadań publicznych w Gminie Łopuszno w 2023 rok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  <text:p text:style-name="P16">Dane dotyczące kandydata na członka komisji konkursowej: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/>
            <text:p text:style-name="P23"><text:span text:style-name="T24">Imię i nazwisko kandydata<text:s/></text:span><text:span text:style-name="T25">do reprezentacji organizacji pozarządowej lub innego podmiotu wymienionego <text:s text:c="20"/>w art. 3 ust. 3 ww.<text:s/></text:span><text:span text:style-name="T26">ustawy <text:s text:c="25"/>o działalności pożytku publicznego i o wolontariacie</text:span></text:p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adres do korespondencji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adres e – mail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telefon kontaktowy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opis doświadczenia potwierdzający posiadane kwalifikacje i umiejętności przydatne do<text:s/>pracy <text:s text:c="22"/>w komisji konkursowej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Oświadczam składając własnoręczny podpis, że:</text:p>
            <text:list text:style-name="LFO1" text:continue-numbering="true">
              <text:list-item>
                <text:p text:style-name="P74">wyżej wymienione dane są zgodne ze stanem faktycznym i prawnym;</text:p>
              </text:list-item>
              <text:list-item>
                <text:p text:style-name="P75">wyrażam zgodę na zgłoszenie mnie do pracy w komisji konkursowej opiniującej oferty<text:s/><text:s text:c="23"/>w otwartym konkursie ofert na realizację zadań publicznych w Gminie Łopuszno w 2023 r.;</text:p>
              </text:list-item>
              <text:list-item>
                <text:p text:style-name="P76"><text:span text:style-name="T77">nie pozostaję<text:s/></text:span>wobec organizacji / podmiotów biorących udział w konkursie w takim stosunku prawnym lub faktycznym, który mógłby budzić uzasadnione<text:s/>wątpliwości, <text:s text:c="42"/>co do bezstronności;</text:p>
              </text:list-item>
              <text:list-item>
                <text:p text:style-name="P78">jestem obywatelem RP i korzystam z pełni praw publicznych;</text:p>
              </text:list-item>
              <text:list-item>
                <text:p text:style-name="P79">posiadam kwalifikacje i umiejętności przydatne do pracy w komisji konkursowej;</text:p>
              </text:list-item>
              <text:list-item>
                <text:p text:style-name="P80"><text:span text:style-name="T81">wyrażam zgodę na przetwarzanie przez Burm</text:span><text:span text:style-name="T82">istrza Miasta i Gminy Łopuszno moich danych osobowych <text:s/>zamieszczonych w formularzu w celu<text:s/></text:span><text:span text:style-name="T83">rozpatrzenia kandydatury na<text:s/></text:span><text:span text:style-name="T84">członka komisji konkursowej opiniującej oferty w otwartym konkursie ofert na realizację zadań publicznych w Gminie Łopuszno w 2023 roku.<text:s/></text:span><text:span text:style-name="T85">Z</text:span><text:span text:style-name="T86">ostałem(am) poinformowany(a) o moich prawach i obowiązkach. Przyjmuję do wiadomości, iż podanie przeze mnie danych osobowych jest dobrowolne.<text:s/></text:span></text:p>
              </text:list-item>
            </text:list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><text:s text:c="2"/>………………..………….... <text:s text:c="30"/>………………………………..……………...</text:p>
            <text:p text:style-name="P93"><text:s text:c="7"/>(miejscowość i data) <text:s text:c="9"/><text:s text:c="34"/>(własnoręczny czytelny podpis kandydata<text:s/></text:p>
            <text:p text:style-name="P94"><text:s text:c="91"/>na członka komisji konkursowej)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  <text:p text:style-name="P98">Rekomendacja organizacji lub innego podmiotu<text:s/>wymienionego w art. 3 ust. 3 ustawy <text:s text:c="24"/>o działalności pożytku publicznego i o wolontariacie zgłaszającego powyższego kandydata: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/>
            <text:p text:style-name="P105">Nazwa organizacji <text:s text:c="32"/>lub podmiotu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<text:span text:style-name="T113">nazwa i numer dokumentu<text:s/></text:span><text:span text:style-name="T114">potwierdzającego sposób reprezentacji podmiotu <text:s text:c="15"/></text:span><text:span text:style-name="T115">(np. numer KRS <text:s text:c="28"/>lub właściwego <text:s text:c="23"/>rejestru / ewidencji)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adres siedziby organizacji <text:s text:c="18"/>lub podmiotu wraz z danymi kontaktowymi</text:p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>Podpisana(e) niżej własnoręcznie osoba(y) oświadcza(ją), że:</text:p>
            <text:p text:style-name="P132"><text:span text:style-name="T133">a) organizacja pozarządowa lub inny podmiot<text:s/></text:span><text:span text:style-name="T134">wymieniony w art. 3 ust. 3 ustawy o działalności pożytku publicznego i o wolontariacie</text:span><text:span text:style-name="T135"><text:s/>zapoznał się z zasadami udziału organizacji pozarządowych<text:s/></text:span><text:span text:style-name="T136"><text:s text:c="32"/>/ podmiotów</text:span><text:span text:style-name="T137"><text:s/>w pracach komisji konkursowej;</text:span></text:p>
            <text:p text:style-name="P138"><text:span text:style-name="T139">b) organizacja pozarządowa / podmiot zgłasza kandydata wskazanego z imienia i nazwiska <text:s text:c="17"/>w pkt 1 niniejszego formularza na członka komisji konkursowej<text:s/></text:span><text:span text:style-name="T140">opiniującej ofe</text:span><text:span text:style-name="T141">rty w otwartym konkursie ofert na realizację zadań publicznych w Gminie Łopuszno w 2023 roku.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P145"/>
            <text:p text:style-name="P146"><text:s text:c="7"/>……………………..…………………… <text:s text:c="12"/>…………….………………………….... <text:s text:c="9"/></text:p>
            <text:p text:style-name="P147"><text:span text:style-name="T148"><text:s text:c="21"/>(miejscowość i data) <text:s text:c="36"/>(pieczęć<text:s/></text:span><text:span text:style-name="T149">organizacji / podmiotu) <text:s text:c="8"/></text:span></text:p>
            <text:p text:style-name="P150"/>
            <text:p text:style-name="P151"/>
            <text:p text:style-name="P152"><text:s text:c="2"/>………..…..……………………………………</text:p>
            <text:p text:style-name="P153">………………………………………………...</text:p>
            <text:p text:style-name="P154"><text:span text:style-name="T155"><text:s text:c="39"/>(własnoręczne czytelne podpisy osób upoważnionych</text:span></text:p>
            <text:p text:style-name="P156"><text:s text:c="31"/>do składania oświadczeń woli w imieniu organizacji lub<text:s/>podmiotu)</text:p>
            <text:p text:style-name="P157"/>
          </table:table-cell>
          <table:covered-table-cell/>
          <table:covered-table-cell/>
        </table:table-row>
      </table:table>
      <text:p text:style-name="P158"/>
      <text:soft-page-break/>
      <text:p text:style-name="P159">KLAUZULA INFORMACYJNA</text:p>
      <text:p text:style-name="P160"><text:bookmark-start text:name="_Hlk29771269"/><text:span text:style-name="T161">Na podstawie art. 13 ust. 1 i ust. 2<text:s/></text:span><text:span text:style-name="T162">r</text:span><text:span text:style-name="T163">ozporządzeni</text:span><text:span text:style-name="T164">a</text:span><text:span text:style-name="T165"><text:s/>Parlamentu Europejskiego i Rady (UE) <text:s text:c="19"/>2016 / 679 z dnia 27 kwietnia 2016 roku w sprawie ochrony osób fizycznych w związku<text:s/></text:span><text:span text:style-name="T166"><text:s text:c="39"/>z przetwarzaniem danych osobowych i w sprawie swobodnego przepływu takich danych <text:s text:c="22"/>oraz uchylenia dyrektywy 95 / 46 / WE (ogólne rozporządzenie o ochronie danych</text:span><text:span text:style-name="T167"><text:s/></text:span><text:span text:style-name="T168">– RODO, <text:s text:c="19"/>publ. Dz</text:span><text:span text:style-name="T169">. Urz. UE L Nr 119, s. 1</text:span><text:span text:style-name="T170">)</text:span><text:span text:style-name="T171"><text:s/>informuje się, że:<text:s/></text:span></text:p>
      <text:list text:style-name="LFO1" text:continue-numbering="true">
        <text:list-item>
          <text:list>
            <text:list-item>
              <text:p text:style-name="P172"><text:bookmark-end text:name="_Hlk29771269"/><text:span text:style-name="T173">Administratorem Pani / Pana danych osobowych jest Gmina Łopuszno reprezentowana <text:s text:c="46"/>przez Burmistrza Miasta i Gminy Łopuszno (ul. Konecka 12, 26 – 070 Łopuszno,<text:s/></text:span><text:span text:style-name="T174"><text:line-break/></text:span><text:span text:style-name="T175">tel.<text:s/></text:span><text:span text:style-name="T176">41 391 40 01, e – mail:<text:s/></text:span><text:a xlink:href="mailto:gmina@lopuszno.pl" office:target-frame-name="_top" xlink:show="replace"><text:span text:style-name="T177">gmina@lopuszno.pl</text:span></text:a><text:span text:style-name="T178">).</text:span></text:p>
            </text:list-item>
            <text:list-item>
              <text:p text:style-name="P179"><text:span text:style-name="T180">Burmistrz Miasta i Gminy Łopuszno wyznaczył Inspektora Ochrony Danych, z którym może się Pani / Pan skontaktować pod adresem e – mail:<text:s/></text:span><text:a xlink:href="mailto:inspektor@cbi24.pl" office:target-frame-name="_top" xlink:show="replace"><text:span text:style-name="T181">inspektor@cbi24.pl</text:span></text:a><text:span text:style-name="T182"><text:s/></text:span><text:span text:style-name="T183"><text:line-break/></text:span><text:span text:style-name="T184">we wszelkich sprawach dotyczących przetwarzania danych osobowych oraz korzystania z praw związanych z przetwarzaniem danych osobowych.<text:s/></text:span></text:p>
            </text:list-item>
            <text:list-item>
              <text:p text:style-name="P185"><text:bookmark-start text:name="_Hlk29771489"/><text:span text:style-name="T186">Podstawę prawną przetwarzania Pani / Pana danych osobowych stanowi<text:s/></text:span><text:span text:style-name="T187">art. 6 ust. 1 lit. c) prz</text:span><text:span text:style-name="T188">ywołanego rozporządzenia RODO oraz wyrażona zgody.</text:span></text:p>
            </text:list-item>
            <text:list-item>
              <text:p text:style-name="P189"><text:bookmark-start text:name="_Hlk29771564"/><text:bookmark-end text:name="_Hlk29771489"/><text:span text:style-name="T190">Pani / Pana dane osobowe będą przetwarzane<text:s/></text:span><text:span text:style-name="T191">w celu rozpatrzenia kandydatury na<text:s/></text:span><text:span text:style-name="T192">członka komisji konkursowej opiniującej oferty w otwartym konkursie ofert na realizację zadań publicznych w Gminie Łopuszno w 2</text:span><text:span text:style-name="T193">023 roku oraz<text:s/></text:span><text:span text:style-name="T194">realizacji czynności urzędowych związanych z pracami komisji konkursowej zgodnie z<text:s/></text:span>ustawą z dnia 24 kwietnia 2003 r. o działalności pożytku publicznego i o wolontariacie (t.j. Dz. U. z 2022 r., <text:s text:c="44"/>poz.<text:s/>1327 ze zm.)<text:s/><text:span text:style-name="T195">oraz archiwizacji dokumentacji.</text:span></text:p>
            </text:list-item>
            <text:list-item>
              <text:p text:style-name="P196"><text:bookmark-start text:name="_Hlk29769999"/><text:bookmark-end text:name="_Hlk29771564"/>Pani / Pana dane osobowe będą przetwarzane przez okres niezbędny do realizacji <text:s text:c="22"/>ww. celu, z uwzględnieniem okresów przechowywania określonych w przepisach <text:s text:c="24"/>odrębnych,<text:s/>w tym przepisów archiwalnych.<text:s/></text:p>
            </text:list-item>
            <text:list-item>
              <text:p text:style-name="P197"><text:bookmark-start text:name="_Hlk29769951"/><text:bookmark-end text:name="_Hlk29769999"/>Odbiorcą Pani / Pana danych osobowych będą podmioty uprawnione do uzyskania danych osobowych na podstawie przepisów prawa oraz upoważnione przez Administratora <text:s text:c="20"/>danych osobowych.</text:p>
            </text:list-item>
            <text:list-item>
              <text:p text:style-name="P198"><text:bookmark-end text:name="_Hlk29769951"/>Osoba, której dane osobowe<text:s/>dotyczą ma prawo do:</text:p>
            </text:list-item>
          </text:list>
        </text:list-item>
      </text:list>
      <text:list text:style-name="LFO2" text:continue-numbering="true">
        <text:list-item>
          <text:p text:style-name="P199"><text:bookmark-start text:name="_Hlk29771885"/>dostępu do treści swoich danych oraz możliwości ich poprawiania, sprostowania, ograniczenia przetwarzania, <text:s/>a <text:s/>także – w przypadkach przewidzianych prawem <text:s text:c="26"/>– <text:s/>prawo do usunięcia danych, prawo do przenoszenia danych oraz prawo <text:s text:c="38"/>do wniesienia sprzeciwu wobec przetwarzania Pani / Pana danych w granicach <text:s text:c="29"/>określonych w przywołanym rozporządzeniu RODO,</text:p>
        </text:list-item>
        <text:list-item>
          <text:p text:style-name="P200"><text:span text:style-name="T201">wniesienia skargi do organu nadzorczego<text:s/></text:span><text:span text:style-name="T202">w przypadk</text:span><text:span text:style-name="T203">u gdy przetwarzanie danych <text:s text:c="20"/>osobowych odbywa się z naruszeniem przepisów powyższego rozporządzenia RODO</text:span><text:span text:style-name="T204"><text:s text:c="28"/>tj.: Prezesa Ochrony Danych Osobowych, adres: ul. Stawki 2, 00 – 193 Warszawa <text:s text:c="16"/></text:span><text:span text:style-name="T205">lub poprzez<text:s/></text:span><text:span text:style-name="T206">stronę internetową uodo.gov.pl.</text:span></text:p>
        </text:list-item>
      </text:list>
      <text:list text:style-name="LFO1" text:continue-numbering="true">
        <text:list-item>
          <text:list>
            <text:list-item>
              <text:p text:style-name="P207"><text:bookmark-start text:name="_Hlk29772187"/><text:bookmark-end text:name="_Hlk29771885"/>Przetwarzanie danych osobowych odbywa się na podstawie zgody osoby, której dane <text:s text:c="20"/>dotyczą, podanie danych osobowych Administratorowi ma charakter dobrowolny.</text:p>
            </text:list-item>
            <text:list-item>
              <text:p text:style-name="P208">Zgoda na przetwarzanie może być cofnięta w każdym momencie, bez wpływu <text:s text:c="38"/>na zgodność z prawem przetwarzania, którego dokonano na podstawie zgody <text:s text:c="32"/>przed jej cofnięciem.</text:p>
            </text:list-item>
          </text:list>
        </text:list-item>
      </text:list>
      <text:p text:style-name="P209"><text:bookmark-end text:name="_Hlk29772187"/></text:p>
      <text:p text:style-name="P210"/>
      <text:p text:style-name="P211">………………..………….... <text:s text:c="30"/>………………………………..……………...</text:p>
      <text:p text:style-name="P212"/>
      <text:p text:style-name="P213"><text:s text:c="5"/>(miejscowość i data) <text:s text:c="45"/>(własnoręczny czytelny podpis kandydata<text:s/></text:p>
      <text:p text:style-name="P214"><text:span text:style-name="T215"><text:s text:c="78"/>na członka komisji konkursowej<text:s/></text:span><text:span text:style-name="T216">w celu pośw</text:span><text:span text:style-name="T217">iadczenia zapoznania się i akceptacji treści klauzuli</text:span><text:span text:style-name="T2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 fo:font-weight="normal" style:font-weight-asian="normal" fo:font-style="normal" style:font-style-asian="normal" style:font-style-complex="italic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not-Krawczyk</meta:initial-creator>
    <dc:creator>Ewelina</dc:creator>
    <meta:creation-date>2023-02-01T13:14:00Z</meta:creation-date>
    <dc:date>2023-02-02T11:45:00Z</dc:date>
    <meta:print-date>2023-02-02T11:45:00Z</meta:print-date>
    <meta:template xlink:href="Normal" xlink:type="simple"/>
    <meta:editing-cycles>3</meta:editing-cycles>
    <meta:editing-duration>PT0S</meta:editing-duration>
    <meta:document-statistic meta:page-count="3" meta:paragraph-count="16" meta:word-count="1192" meta:character-count="8332" meta:row-count="59" meta:non-whitespace-character-count="7156"/>
  </office:meta>
</office:document-meta>
</file>